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TimesNewRomanPS-BoldMT, 'Arial " svg:font-family="TimesNewRomanPS-BoldMT, 'Arial "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Arial Unico" svg:font-family="TimesNewRomanPSMT, 'Arial Unico"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Italic" svg:font-family="Arial,Italic" style:font-family-generic="swiss"/>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Narrow" style:font-name-complex="Arial Narrow"/>
    </style:style>
    <style:style style:name="P2"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3"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4"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5"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6"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7"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8" style:parent-style-name="Standard" style:family="paragraph">
      <style:paragraph-properties fo:text-align="justify"/>
    </style:style>
    <style:style style:name="T9"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T10" style:parent-style-name="Προεπιλεγμένηγραμματοσειρά" style:family="text">
      <style:text-properties style:font-name="Arial Narrow" style:font-name-complex="Courier New" fo:font-weight="bold" style:font-weight-asian="bold" fo:font-size="10pt" style:font-size-asian="10pt" style:font-size-complex="10pt"/>
    </style:style>
    <style:style style:name="P11" style:parent-style-name="Standard" style:family="paragraph">
      <style:paragraph-properties fo:text-align="justify"/>
      <style:text-properties style:font-name="Arial Narrow" style:font-name-complex="Courier New" fo:font-weight="bold" style:font-weight-asian="bold" fo:font-size="10pt" style:font-size-asian="10pt" style:font-size-complex="10pt"/>
    </style:style>
    <style:style style:name="P12" style:parent-style-name="Standard" style:family="paragraph">
      <style:paragraph-properties fo:text-align="justify"/>
    </style:style>
    <style:style style:name="T13" style:parent-style-name="Προεπιλεγμένηγραμματοσειρά" style:family="text">
      <style:text-properties style:font-name="Arial Narrow" style:font-name-complex="Courier New" fo:font-weight="bold" style:font-weight-asian="bold" fo:font-size="10pt" style:font-size-asian="10pt" style:font-size-complex="10pt"/>
    </style:style>
    <style:style style:name="T14"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T15" style:parent-style-name="Προεπιλεγμένηγραμματοσειρά" style:family="text">
      <style:text-properties style:font-name="Arial Narrow" style:font-name-complex="Courier New" fo:font-weight="bold" style:font-weight-asian="bold" fo:font-size="10pt" style:font-size-asian="10pt" style:font-size-complex="10pt"/>
    </style:style>
    <style:style style:name="T16"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T17" style:parent-style-name="Προεπιλεγμένηγραμματοσειρά" style:family="text">
      <style:text-properties style:font-name="Arial Narrow" style:font-name-complex="Courier New" fo:font-weight="bold" style:font-weight-asian="bold" fo:font-size="10pt" style:font-size-asian="10pt" style:font-size-complex="10pt"/>
    </style:style>
    <style:style style:name="P18" style:parent-style-name="Standard" style:family="paragraph">
      <style:paragraph-properties fo:text-align="justify"/>
    </style:style>
    <style:style style:name="T19" style:parent-style-name="Προεπιλεγμένηγραμματοσειρά" style:family="text">
      <style:text-properties style:font-name="Arial Narrow" style:font-name-complex="Courier New" fo:font-weight="bold" style:font-weight-asian="bold" fo:font-size="10pt" style:font-size-asian="10pt" style:font-size-complex="10pt"/>
    </style:style>
    <style:style style:name="T20"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T21" style:parent-style-name="Προεπιλεγμένηγραμματοσειρά" style:family="text">
      <style:text-properties style:font-name="Arial Narrow" style:font-name-complex="Courier New" fo:font-weight="bold" style:font-weight-asian="bold" fo:font-size="10pt" style:font-size-asian="10pt" style:font-size-complex="10pt"/>
    </style:style>
    <style:style style:name="T22" style:parent-style-name="Προεπιλεγμένηγραμματοσειρά" style:family="text">
      <style:text-properties style:font-name="Arial Narrow" style:font-name-complex="Courier New" fo:font-weight="bold" style:font-weight-asian="bold" fo:font-size="10pt" style:font-size-asian="10pt" style:font-size-complex="10pt" fo:language="el" fo:country="GR"/>
    </style:style>
    <style:style style:name="P23" style:parent-style-name="Standard" style:family="paragraph">
      <style:paragraph-properties fo:text-align="justify"/>
    </style:style>
    <style:style style:name="T24" style:parent-style-name="StrongEmphasis" style:family="text">
      <style:text-properties style:font-name="Arial Narrow" style:font-name-asian="TimesNewRomanPS-BoldMT, 'Arial " style:font-name-complex="Courier New" fo:font-size="10pt" style:font-size-asian="10pt" style:font-size-complex="10pt"/>
    </style:style>
    <style:style style:name="P25" style:parent-style-name="Standard" style:family="paragraph">
      <style:paragraph-properties style:text-autospace="none" fo:text-align="center"/>
      <style:text-properties style:font-name-asian="TimesNewRomanPS-BoldMT, 'Arial " style:font-name-complex="TimesNewRomanPS-BoldMT, 'Arial " fo:font-weight="bold" style:font-weight-asian="bold" style:font-weight-complex="bold"/>
    </style:style>
    <style:style style:name="P26" style:parent-style-name="Standard" style:family="paragraph">
      <style:paragraph-properties style:text-autospace="none" fo:text-align="center"/>
      <style:text-properties style:font-name-asian="TimesNewRomanPS-BoldMT, 'Arial " style:font-name-complex="TimesNewRomanPS-BoldMT, 'Arial " fo:font-weight="bold" style:font-weight-asian="bold" style:font-weight-complex="bold"/>
    </style:style>
    <style:style style:name="P27" style:parent-style-name="Standard" style:family="paragraph">
      <style:paragraph-properties style:text-autospace="none" fo:text-align="center"/>
      <style:text-properties style:font-name-asian="TimesNewRomanPS-BoldMT, 'Arial " style:font-name-complex="TimesNewRomanPS-BoldMT, 'Arial " fo:font-weight="bold" style:font-weight-asian="bold" style:font-weight-complex="bold"/>
    </style:style>
    <style:style style:name="P28" style:parent-style-name="Standard" style:family="paragraph">
      <style:paragraph-properties style:text-autospace="none" fo:text-align="center"/>
      <style:text-properties style:font-name="Calibri" style:font-name-asian="TimesNewRomanPS-BoldMT, 'Arial " style:font-name-complex="TimesNewRomanPS-BoldMT, 'Arial "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style:text-autospace="none"/>
      <style:text-properties style:font-name="Calibri" style:font-name-asian="TimesNewRomanPS-BoldMT, 'Arial " style:font-name-complex="TimesNewRomanPS-BoldMT, 'Arial "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31"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32" style:parent-style-name="Standard" style:family="paragraph">
      <style:paragraph-properties style:text-autospace="none" fo:text-align="justify">
        <style:tab-stops>
          <style:tab-stop style:type="center" style:leader-style="solid" style:leader-text="_" style:position="4.4298in"/>
        </style:tab-stops>
      </style:paragraph-properties>
      <style:text-properties style:font-name="Calibri" style:font-name-asian="TimesNewRomanPSMT, 'Arial Unico" style:font-name-complex="TimesNewRomanPSMT, 'Arial Unico" fo:font-size="11pt" style:font-size-asian="11pt" style:font-size-complex="11pt"/>
    </style:style>
    <style:style style:name="P33"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34" style:parent-style-name="Standard" style:family="paragraph">
      <style:paragraph-properties style:text-autospace="none" fo:text-align="justify" fo:margin-right="-0.4819in"/>
      <style:text-properties style:font-name="Calibri" style:font-name-asian="TimesNewRomanPSMT, 'Arial Unico" style:font-name-complex="TimesNewRomanPSMT, 'Arial Unico" fo:font-size="11pt" style:font-size-asian="11pt" style:font-size-complex="11pt"/>
    </style:style>
    <style:style style:name="P35" style:parent-style-name="Standard" style:family="paragraph">
      <style:paragraph-properties style:text-autospace="none" fo:text-align="justify" fo:margin-right="-0.4819in">
        <style:tab-stops>
          <style:tab-stop style:type="right" style:leader-style="solid" style:leader-text="_" style:position="3.3472in"/>
          <style:tab-stop style:type="right" style:leader-style="solid" style:leader-text="_" style:position="5.3159in"/>
        </style:tab-stops>
      </style:paragraph-properties>
    </style:style>
    <style:style style:name="T3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3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38"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fo:language="el" fo:country="GR"/>
    </style:style>
    <style:style style:name="P39" style:parent-style-name="Standard" style:family="paragraph">
      <style:paragraph-properties style:text-autospace="none" fo:text-align="justify" fo:margin-right="-0.4819in">
        <style:tab-stops>
          <style:tab-stop style:type="left" style:leader-style="solid" style:leader-text="_" style:position="2.7562in"/>
        </style:tab-stops>
      </style:paragraph-properties>
      <style:text-properties style:font-name="Calibri" style:font-name-asian="TimesNewRomanPSMT, 'Arial Unico" style:font-name-complex="TimesNewRomanPSMT, 'Arial Unico" fo:font-size="11pt" style:font-size-asian="11pt" style:font-size-complex="11pt"/>
    </style:style>
    <style:style style:name="P40" style:parent-style-name="Standard" style:family="paragraph">
      <style:paragraph-properties style:text-autospace="none" fo:text-align="justify" fo:margin-right="-0.4819in">
        <style:tab-stops>
          <style:tab-stop style:type="left" style:leader-style="solid" style:leader-text="_" style:position="2.7562in"/>
        </style:tab-stops>
      </style:paragraph-properties>
      <style:text-properties style:font-name="Calibri" style:font-name-asian="TimesNewRomanPSMT, 'Arial Unico" style:font-name-complex="TimesNewRomanPSMT, 'Arial Unico" fo:font-size="11pt" style:font-size-asian="11pt" style:font-size-complex="11pt"/>
    </style:style>
    <style:style style:name="P41" style:parent-style-name="Standard" style:family="paragraph">
      <style:paragraph-properties style:text-autospace="none" fo:text-align="justify">
        <style:tab-stops>
          <style:tab-stop style:type="right" style:leader-style="solid" style:leader-text="_" style:position="2.1659in"/>
          <style:tab-stop style:type="right" style:leader-style="solid" style:leader-text="_" style:position="2.7562in"/>
          <style:tab-stop style:type="right" style:leader-style="solid" style:leader-text="_" style:position="3.2486in"/>
          <style:tab-stop style:type="right" style:leader-style="solid" style:leader-text="_" style:position="3.9375in"/>
        </style:tab-stops>
      </style:paragraph-properties>
    </style:style>
    <style:style style:name="T42"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43"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44"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fo:language="el" fo:country="GR"/>
    </style:style>
    <style:style style:name="T45"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4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47"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48" style:parent-style-name="Standard" style:family="paragraph">
      <style:paragraph-properties style:text-autospace="none" fo:text-align="justify"/>
    </style:style>
    <style:style style:name="T49"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50"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P51"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52"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53"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54"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55"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56" style:parent-style-name="Standard" style:family="paragraph">
      <style:paragraph-properties style:text-autospace="none" fo:text-align="justify">
        <style:tab-stops>
          <style:tab-stop style:type="right" style:leader-style="solid" style:leader-text="_" style:position="5.3159in"/>
        </style:tab-stops>
      </style:paragraph-properties>
    </style:style>
    <style:style style:name="T5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58"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fo:language="el" fo:country="GR"/>
    </style:style>
    <style:style style:name="P59"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60" style:parent-style-name="Standard" style:family="paragraph">
      <style:paragraph-properties style:text-autospace="none" fo:text-align="justify">
        <style:tab-stops>
          <style:tab-stop style:type="right" style:leader-style="solid" style:leader-text="_" style:position="4.1347in"/>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61"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62" style:parent-style-name="Standard" style:family="paragraph">
      <style:paragraph-properties style:text-autospace="none" fo:text-align="justify">
        <style:tab-stops>
          <style:tab-stop style:type="right" style:leader-style="solid" style:leader-text="_" style:position="3.15in"/>
          <style:tab-stop style:type="right" style:leader-style="solid" style:leader-text="_" style:position="4.8236in"/>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63"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64"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text-properties style:font-name="Calibri" style:font-name-asian="TimesNewRomanPSMT, 'Arial Unico" style:font-name-complex="TimesNewRomanPSMT, 'Arial Unico" fo:font-size="11pt" style:font-size-asian="11pt" style:font-size-complex="11pt"/>
    </style:style>
    <style:style style:name="P65"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text-properties style:font-name="Calibri" style:font-name-asian="TimesNewRomanPSMT, 'Arial Unico" style:font-name-complex="TimesNewRomanPSMT, 'Arial Unico" fo:font-size="11pt" style:font-size-asian="11pt" style:font-size-complex="11pt"/>
    </style:style>
    <style:style style:name="P66" style:parent-style-name="Standard" style:family="paragraph">
      <style:paragraph-properties style:text-autospace="none" fo:text-align="justify">
        <style:tab-stops>
          <style:tab-stop style:type="right" style:leader-style="solid" style:leader-text="_" style:position="2.4611in"/>
          <style:tab-stop style:type="right" style:leader-style="solid" style:leader-text="_" style:position="4.4298in"/>
        </style:tab-stops>
      </style:paragraph-properties>
    </style:style>
    <style:style style:name="T6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68"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69"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70" style:parent-style-name="Standard" style:family="paragraph">
      <style:paragraph-properties style:text-autospace="none" fo:text-align="justify">
        <style:tab-stops>
          <style:tab-stop style:type="left" style:position="5.2548in"/>
        </style:tab-stops>
      </style:paragraph-properties>
      <style:text-properties style:font-name="Calibri" style:font-name-asian="TimesNewRomanPSMT, 'Arial Unico" style:font-name-complex="TimesNewRomanPSMT, 'Arial Unico" fo:font-size="11pt" style:font-size-asian="11pt" style:font-size-complex="11pt"/>
    </style:style>
    <style:style style:name="P71"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72"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73"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74" style:parent-style-name="Standard" style:family="paragraph">
      <style:paragraph-properties style:text-autospace="none" fo:text-align="justify"/>
    </style:style>
    <style:style style:name="T75"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76"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77"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78"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P79" style:parent-style-name="Standard" style:family="paragraph">
      <style:paragraph-properties style:text-autospace="none" fo:text-align="justify"/>
    </style:style>
    <style:style style:name="T80"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81"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82"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83"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T84" style:parent-style-name="Προεπιλεγμένηγραμματοσειρά" style:family="text">
      <style:text-properties style:font-name="Calibri" style:font-name-asian="TimesNewRomanPS-BoldMT, 'Arial " style:font-name-complex="TimesNewRomanPS-BoldMT, 'Arial " style:font-weight-complex="bold" fo:font-size="11pt" style:font-size-asian="11pt" style:font-size-complex="11pt"/>
    </style:style>
    <style:style style:name="T85"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8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8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fo:language="el" fo:country="GR"/>
    </style:style>
    <style:style style:name="P88"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fo:language="el" fo:country="GR"/>
    </style:style>
    <style:style style:name="P89"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90" style:parent-style-name="Standard" style:family="paragraph">
      <style:paragraph-properties style:text-autospace="none" fo:text-align="justify"/>
    </style:style>
    <style:style style:name="T91"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P92" style:parent-style-name="Standard" style:family="paragraph">
      <style:paragraph-properties style:text-autospace="none" fo:text-align="justify"/>
    </style:style>
    <style:style style:name="T93"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94"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fo:language="el" fo:country="GR"/>
    </style:style>
    <style:style style:name="P95"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96" style:parent-style-name="Standard" style:family="paragraph">
      <style:paragraph-properties style:text-autospace="none" fo:text-align="justify"/>
    </style:style>
    <style:style style:name="T9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98"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99"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0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01"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102"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03"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04"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05" style:parent-style-name="Standard" style:family="paragraph">
      <style:paragraph-properties style:text-autospace="none" fo:text-align="justify"/>
    </style:style>
    <style:style style:name="T10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0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08"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09"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10"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11"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12" style:parent-style-name="Standard" style:family="paragraph">
      <style:paragraph-properties style:text-autospace="none" fo:text-align="justify"/>
    </style:style>
    <style:style style:name="T113"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T114"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15"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16"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17"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118"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19" style:parent-style-name="Standard" style:family="paragraph">
      <style:paragraph-properties style:text-autospace="none" fo:text-align="justify">
        <style:tab-stops>
          <style:tab-stop style:type="right" style:leader-style="solid" style:leader-text="_" style:position="4.5284in"/>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12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21" style:parent-style-name="Standard" style:family="paragraph">
      <style:paragraph-properties style:text-autospace="none" fo:text-align="justify">
        <style:tab-stops>
          <style:tab-stop style:type="right" style:leader-style="solid" style:leader-text="_" style:position="2.7562in"/>
          <style:tab-stop style:type="right" style:leader-style="solid" style:leader-text="_" style:position="4.1347in"/>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122" style:parent-style-name="Standard" style:family="paragraph">
      <style:paragraph-properties style:text-autospace="none"/>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23"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24"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25"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26" style:parent-style-name="Standard" style:family="paragraph">
      <style:paragraph-properties style:text-autospace="none" fo:text-align="justify"/>
    </style:style>
    <style:style style:name="T127"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128"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129"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T130"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P131"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32" style:parent-style-name="Standard" style:family="paragraph">
      <style:paragraph-properties style:text-autospace="none" fo:text-align="justify"/>
    </style:style>
    <style:style style:name="T133" style:parent-style-name="Προεπιλεγμένηγραμματοσειρά" style:family="text">
      <style:text-properties style:font-name="Calibri" style:font-name-asian="TimesNewRomanPSMT, 'Arial Unico" style:font-name-complex="TimesNewRomanPSMT, 'Arial Unico" fo:font-weight="bold" style:font-weight-asian="bold" style:font-weight-complex="bold" fo:font-size="11pt" style:font-size-asian="11pt" style:font-size-complex="11pt"/>
    </style:style>
    <style:style style:name="P134" style:parent-style-name="Standard" style:family="paragraph">
      <style:paragraph-properties style:text-autospace="none" fo:text-align="justify">
        <style:tab-stops>
          <style:tab-stop style:type="right" style:leader-style="solid" style:leader-text="_" style:position="6.0048in"/>
        </style:tab-stops>
      </style:paragraph-properties>
      <style:text-properties style:font-name="Calibri" style:font-name-asian="TimesNewRomanPSMT, 'Arial Unico" style:font-name-complex="TimesNewRomanPSMT, 'Arial Unico" fo:font-size="11pt" style:font-size-asian="11pt" style:font-size-complex="11pt"/>
    </style:style>
    <style:style style:name="P135" style:parent-style-name="Standard" style:family="paragraph">
      <style:paragraph-properties style:text-autospace="none" fo:text-align="justify"/>
    </style:style>
    <style:style style:name="T13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3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38"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39"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4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41"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42"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43"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44"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45"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46"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47"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48" style:parent-style-name="Standard" style:family="paragraph">
      <style:paragraph-properties style:text-autospace="none" fo:text-align="justify"/>
    </style:style>
    <style:style style:name="T149"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50"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51"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52"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53"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54" style:parent-style-name="Standard" style:family="paragraph">
      <style:paragraph-properties style:text-autospace="none" fo:text-align="justify"/>
    </style:style>
    <style:style style:name="T155"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5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5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58"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59"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1"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2"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63"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4"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5"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66"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68"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69"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7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71"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72"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73"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fo:language="el" fo:country="GR"/>
    </style:style>
    <style:style style:name="P174" style:parent-style-name="Standard" style:family="paragraph">
      <style:paragraph-properties style:text-autospace="none" fo:text-align="justify"/>
    </style:style>
    <style:style style:name="T175"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76"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77"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78"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79"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8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81" style:parent-style-name="Standard" style:family="paragraph">
      <style:paragraph-properties style:text-autospace="none" fo:text-align="justify"/>
    </style:style>
    <style:style style:name="T182"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83"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84"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185"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186"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18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MT, 'Arial Unico" style:font-name-complex="TimesNewRomanPSMT, 'Arial Unico" fo:font-size="11pt" style:font-size-asian="11pt" style:font-size-complex="11pt"/>
    </style:style>
    <style:style style:name="P188"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89"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90"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91"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192"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BoldMT, 'Arial " style:font-name-complex="TimesNewRomanPS-BoldMT, 'Arial " style:font-weight-complex="bold" fo:font-size="11pt" style:font-size-asian="11pt" style:font-size-complex="11pt"/>
    </style:style>
    <style:style style:name="P193"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BoldMT, 'Arial " style:font-name-complex="TimesNewRomanPS-BoldMT, 'Arial " style:font-weight-complex="bold" fo:font-size="11pt" style:font-size-asian="11pt" style:font-size-complex="11pt"/>
    </style:style>
    <style:style style:name="P19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asian="TimesNewRomanPS-BoldMT, 'Arial " style:font-name-complex="TimesNewRomanPS-BoldMT, 'Arial " style:font-weight-complex="bold" fo:font-size="11pt" style:font-size-asian="11pt" style:font-size-complex="11pt"/>
    </style:style>
    <style:style style:name="P195"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fo:font-size="11pt" style:font-size-asian="11pt" style:font-size-complex="11pt"/>
    </style:style>
    <style:style style:name="P196" style:parent-style-name="Standard" style:family="paragraph">
      <style:paragraph-properties style:text-autospace="none" fo:text-align="justify"/>
    </style:style>
    <style:style style:name="T197" style:parent-style-name="Προεπιλεγμένηγραμματοσειρά" style:family="text">
      <style:text-properties style:font-name="Calibri" style:font-name-asian="TimesNewRomanPS-BoldMT, 'Arial " style:font-name-complex="TimesNewRomanPS-BoldMT, 'Arial " style:font-weight-complex="bold" fo:font-size="11pt" style:font-size-asian="11pt" style:font-size-complex="11pt"/>
    </style:style>
    <style:style style:name="T198" style:parent-style-name="Προεπιλεγμένηγραμματοσειρά" style:family="text">
      <style:text-properties style:font-name="Calibri" style:font-name-asian="TimesNewRomanPS-BoldMT, 'Arial " style:font-name-complex="TimesNewRomanPS-BoldMT, 'Arial " style:font-weight-complex="bold" fo:font-size="11pt" style:font-size-asian="11pt" style:font-size-complex="11pt"/>
    </style:style>
    <style:style style:name="P199"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fo:font-size="11pt" style:font-size-asian="11pt" style:font-size-complex="11pt"/>
    </style:style>
    <style:style style:name="P200"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01"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02"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03" style:parent-style-name="Standard" style:family="paragraph">
      <style:paragraph-properties style:text-autospace="none" fo:text-align="justify"/>
    </style:style>
    <style:style style:name="T204"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T205"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06" style:parent-style-name="Standard" style:family="paragraph">
      <style:paragraph-properties style:text-autospace="none" fo:text-align="justify">
        <style:tab-stops>
          <style:tab-stop style:type="left" style:position="4.6506in"/>
        </style:tab-stops>
      </style:paragraph-properties>
    </style:style>
    <style:style style:name="T207"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T208" style:parent-style-name="Προεπιλεγμένηγραμματοσειρά" style:family="text">
      <style:text-properties style:font-name="Calibri" style:font-name-complex="Calibri" fo:font-size="11pt" style:font-size-asian="11pt" style:font-size-complex="11pt"/>
    </style:style>
    <style:style style:name="P20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0"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2"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3"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14"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5"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16"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18"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19"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20"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21"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22"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23"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2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25"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26"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27"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Calibri" fo:font-size="11pt" style:font-size-asian="11pt" style:font-size-complex="11pt"/>
    </style:style>
    <style:style style:name="P228"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style:style>
    <style:style style:name="P229"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style:style>
    <style:style style:name="P230"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31" style:parent-style-name="Standard" style:family="paragraph">
      <style:paragraph-properties style:text-autospace="none" fo:text-align="justify"/>
      <style:text-properties style:font-name="Calibri" style:font-name-complex="Calibri" fo:font-size="11pt" style:font-size-asian="11pt" style:font-size-complex="11pt" fo:language="el" fo:country="GR"/>
    </style:style>
    <style:style style:name="P232"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33" style:parent-style-name="Standard" style:family="paragraph">
      <style:paragraph-properties style:text-autospace="none" fo:text-align="justify"/>
      <style:text-properties style:font-name="Calibri" style:font-name-complex="Calibri" fo:font-size="11pt" style:font-size-asian="11pt" style:font-size-complex="11pt"/>
    </style:style>
    <style:style style:name="P234"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style:style>
    <style:style style:name="P235"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36" style:parent-style-name="Standard" style:family="paragraph">
      <style:paragraph-properties style:text-autospace="none" fo:text-align="justify">
        <style:tab-stops>
          <style:tab-stop style:type="right" style:leader-style="solid" style:leader-text="_" style:position="6.1034in"/>
        </style:tab-stops>
      </style:paragraph-properties>
      <style:text-properties style:font-name="Calibri" style:font-name-complex="Arial" fo:font-size="11pt" style:font-size-asian="11pt" style:font-size-complex="11pt"/>
    </style:style>
    <style:style style:name="P237"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38"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39"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24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241" style:parent-style-name="Standard" style:family="paragraph">
      <style:paragraph-properties style:text-autospace="none" fo:text-align="justify"/>
    </style:style>
    <style:style style:name="T242"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243" style:parent-style-name="Προεπιλεγμένηγραμματοσειρά" style:family="text">
      <style:text-properties style:font-name="Calibri" style:font-name-asian="TimesNewRomanPSMT, 'Arial Unico" style:font-name-complex="TimesNewRomanPSMT, 'Arial Unico" fo:font-weight="bold" style:font-weight-asian="bold"/>
    </style:style>
    <style:style style:name="T244"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T245" style:parent-style-name="Προεπιλεγμένηγραμματοσειρά" style:family="text">
      <style:text-properties style:font-name="Calibri" style:font-name-asian="TimesNewRomanPSMT, 'Arial Unico" style:font-name-complex="TimesNewRomanPSMT, 'Arial Unico" fo:font-size="11pt" style:font-size-asian="11pt" style:font-size-complex="11pt"/>
    </style:style>
    <style:style style:name="P246"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TableColumn248" style:family="table-column">
      <style:table-column-properties style:column-width="4.8201in" style:use-optimal-column-width="false"/>
    </style:style>
    <style:style style:name="TableColumn249" style:family="table-column">
      <style:table-column-properties style:column-width="0.5979in" style:use-optimal-column-width="false"/>
    </style:style>
    <style:style style:name="Table247" style:family="table">
      <style:table-properties style:width="5.418in" fo:margin-left="0in" table:align="left"/>
    </style:style>
    <style:style style:name="TableRow250" style:family="table-row">
      <style:table-row-properties style:min-row-height="0.2083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52" style:parent-style-name="Standard" style:family="paragraph">
      <style:text-properties style:font-name="Arial" style:font-name-complex="Arial" fo:font-size="10pt" style:font-size-asian="10pt" style:font-size-complex="10pt" fo:language="el" fo:country="GR"/>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256" style:parent-style-name="Standard" style:family="paragraph">
      <style:paragraph-properties style:text-autospace="none"/>
      <style:text-properties style:font-name="Calibri" style:font-name-asian="TimesNewRomanPSMT, 'Arial Unico" style:font-name-complex="TimesNewRomanPSMT, 'Arial Unico" fo:font-size="11pt" style:font-size-asian="11pt" style:font-size-complex="11pt"/>
    </style:style>
    <style:style style:name="P257" style:parent-style-name="Standard" style:family="paragraph">
      <style:paragraph-properties style:text-autospace="none"/>
    </style:style>
    <style:style style:name="T258" style:parent-style-name="Προεπιλεγμένηγραμματοσειρά" style:family="text">
      <style:text-properties style:font-name="Calibri" style:font-name-asian="TimesNewRomanPSMT, 'Arial Unico" style:font-name-complex="TimesNewRomanPSMT, 'Arial Unico"/>
    </style:style>
    <style:style style:name="T259" style:parent-style-name="Προεπιλεγμένηγραμματοσειρά" style:family="text">
      <style:text-properties style:font-name="Calibri" style:font-name-asian="TimesNewRomanPSMT, 'Arial Unico" style:font-name-complex="TimesNewRomanPSMT, 'Arial Unico" fo:font-weight="bold" style:font-weight-asian="bold"/>
    </style:style>
    <style:style style:name="T260" style:parent-style-name="Προεπιλεγμένηγραμματοσειρά" style:family="text">
      <style:text-properties style:font-name="Calibri" style:font-name-asian="TimesNewRomanPSMT, 'Arial Unico" style:font-name-complex="TimesNewRomanPSMT, 'Arial Unico"/>
    </style:style>
    <style:style style:name="P261" style:parent-style-name="Standard" style:family="paragraph">
      <style:paragraph-properties style:text-autospace="none"/>
      <style:text-properties style:font-name="Calibri" style:font-name-asian="TimesNewRomanPS-BoldMT, 'Arial " style:font-name-complex="Calibri" fo:font-weight="bold" style:font-weight-asian="bold" style:font-weight-complex="bold" fo:font-size="11pt" style:font-size-asian="11pt" style:font-size-complex="11pt"/>
    </style:style>
    <style:style style:name="P262" style:parent-style-name="Standard" style:family="paragraph">
      <style:paragraph-properties style:text-autospace="none"/>
    </style:style>
    <style:style style:name="T263" style:parent-style-name="Προεπιλεγμένηγραμματοσειρά" style:family="text">
      <style:text-properties style:font-name="Calibri" style:font-name-asian="TimesNewRomanPS-BoldMT, 'Arial " style:font-name-complex="Calibri" fo:font-weight="bold" style:font-weight-asian="bold" style:font-weight-complex="bold"/>
    </style:style>
    <style:style style:name="T264"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style:style>
    <style:style style:name="P265" style:parent-style-name="Standard" style:family="paragraph">
      <style:paragraph-properties style:text-autospace="none"/>
      <style:text-properties style:font-name="Calibri" style:font-name-asian="TimesNewRomanPSMT, 'Arial Unico" style:font-name-complex="TimesNewRomanPSMT, 'Arial Unico" fo:font-size="11pt" style:font-size-asian="11pt" style:font-size-complex="11pt"/>
    </style:style>
    <style:style style:name="TableColumn267" style:family="table-column">
      <style:table-column-properties style:column-width="1.1187in" style:use-optimal-column-width="false"/>
    </style:style>
    <style:style style:name="TableColumn268" style:family="table-column">
      <style:table-column-properties style:column-width="0.7923in" style:use-optimal-column-width="false"/>
    </style:style>
    <style:style style:name="TableColumn269" style:family="table-column">
      <style:table-column-properties style:column-width="0.7138in" style:use-optimal-column-width="false"/>
    </style:style>
    <style:style style:name="TableColumn270" style:family="table-column">
      <style:table-column-properties style:column-width="0.7951in" style:use-optimal-column-width="false"/>
    </style:style>
    <style:style style:name="TableColumn271" style:family="table-column">
      <style:table-column-properties style:column-width="0.7993in" style:use-optimal-column-width="false"/>
    </style:style>
    <style:style style:name="TableColumn272" style:family="table-column">
      <style:table-column-properties style:column-width="0.9055in" style:use-optimal-column-width="false"/>
    </style:style>
    <style:style style:name="TableColumn273" style:family="table-column">
      <style:table-column-properties style:column-width="0.8263in" style:use-optimal-column-width="false"/>
    </style:style>
    <style:style style:name="TableColumn274" style:family="table-column">
      <style:table-column-properties style:column-width="0.8055in" style:use-optimal-column-width="false"/>
    </style:style>
    <style:style style:name="Table266" style:family="table">
      <style:table-properties style:width="6.7569in" fo:margin-left="-0.3784in" table:align="lef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77"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7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79"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80"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81"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82"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83"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84"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85"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86"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87"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8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89"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90" style:family="table-cell">
      <style:table-cell-properties fo:border="0.0069in solid #000000" fo:background-color="#FFCCCC" style:writing-mode="lr-tb" style:vertical-align="middle" fo:padding-top="0in" fo:padding-left="0.075in" fo:padding-bottom="0in" fo:padding-right="0.075in"/>
    </style:style>
    <style:style style:name="P291"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Row292" style:family="table-row">
      <style:table-row-properties style:min-row-height="0.3152in" style:use-optimal-row-height="false"/>
    </style:style>
    <style:style style:name="TableCell293"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294"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309" style:family="table-row">
      <style:table-row-properties style:min-row-height="0.3152in" style:use-optimal-row-height="false"/>
    </style:style>
    <style:style style:name="TableCell310"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311"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326" style:family="table-row">
      <style:table-row-properties style:min-row-height="0.3152in" style:use-optimal-row-height="false"/>
    </style:style>
    <style:style style:name="TableCell327"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328"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343" style:family="table-row">
      <style:table-row-properties style:min-row-height="0.3152in" style:use-optimal-row-height="false"/>
    </style:style>
    <style:style style:name="TableCell344"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345"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360" style:family="table-row">
      <style:table-row-properties style:min-row-height="0.3152in" style:use-optimal-row-height="false"/>
    </style:style>
    <style:style style:name="TableCell361"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362"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377" style:family="table-row">
      <style:table-row-properties style:min-row-height="0.3152in" style:use-optimal-row-height="false"/>
    </style:style>
    <style:style style:name="TableCell37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379"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394" style:family="table-row">
      <style:table-row-properties style:min-row-height="0.3152in" style:use-optimal-row-height="false"/>
    </style:style>
    <style:style style:name="TableCell395"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396"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411" style:family="table-row">
      <style:table-row-properties style:min-row-height="0.3152in" style:use-optimal-row-height="false"/>
    </style:style>
    <style:style style:name="TableCell412"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413"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428" style:family="table-row">
      <style:table-row-properties style:min-row-height="0.3152in" style:use-optimal-row-height="false"/>
    </style:style>
    <style:style style:name="TableCell429"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430"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445" style:family="table-row">
      <style:table-row-properties style:min-row-height="0.3152in" style:use-optimal-row-height="false"/>
    </style:style>
    <style:style style:name="TableCell446"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447"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462" style:family="table-row">
      <style:table-row-properties style:min-row-height="0.3152in" style:use-optimal-row-height="false"/>
    </style:style>
    <style:style style:name="TableCell463"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464"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479" style:family="table-row">
      <style:table-row-properties style:min-row-height="0.3152in" style:use-optimal-row-height="false"/>
    </style:style>
    <style:style style:name="TableCell480"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481"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496" style:family="table-row">
      <style:table-row-properties style:min-row-height="0.3152in" style:use-optimal-row-height="false"/>
    </style:style>
    <style:style style:name="TableCell497"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498"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513" style:family="table-row">
      <style:table-row-properties style:min-row-height="0.3152in" style:use-optimal-row-height="false"/>
    </style:style>
    <style:style style:name="TableCell514"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515"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530" style:family="table-row">
      <style:table-row-properties style:min-row-height="0.3152in" style:use-optimal-row-height="false"/>
    </style:style>
    <style:style style:name="TableCell531"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532"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547" style:family="table-row">
      <style:table-row-properties style:min-row-height="0.3152in" style:use-optimal-row-height="false"/>
    </style:style>
    <style:style style:name="TableCell548"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549"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Row564" style:family="table-row">
      <style:table-row-properties style:min-row-height="0.3152in" style:use-optimal-row-height="false"/>
    </style:style>
    <style:style style:name="TableCell565" style:family="table-cell">
      <style:table-cell-properties fo:border-top="0.0069in solid #000000" fo:border-left="0.0069in solid #000000" fo:border-bottom="0.0069in solid #000000" fo:border-right="none" fo:background-color="#FFCCCC" style:writing-mode="lr-tb" style:vertical-align="middle" fo:padding-top="0in" fo:padding-left="0.075in" fo:padding-bottom="0in" fo:padding-right="0.075in"/>
    </style:style>
    <style:style style:name="P566" style:parent-style-name="Standard" style:family="paragraph">
      <style:paragraph-properties style:text-autospace="none" fo:text-align="center"/>
      <style:text-properties style:font-name="Calibri" style:font-name-asian="TimesNewRomanPSMT, 'Arial Unico" style:font-name-complex="TimesNewRomanPSMT, 'Arial Unico"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style:text-autospace="none" style:snap-to-layout-grid="false"/>
      <style:text-properties style:font-name-asian="TimesNewRomanPSMT, 'Arial Unico" style:font-name-complex="TimesNewRomanPSMT, 'Arial Unico" fo:font-size="11pt" style:font-size-asian="11pt" style:font-size-complex="11pt"/>
    </style:style>
    <style:style style:name="P581" style:parent-style-name="Standard" style:family="paragraph">
      <style:paragraph-properties style:text-autospace="none"/>
      <style:text-properties style:font-name-asian="TimesNewRomanPS-BoldMT, 'Arial " style:font-name-complex="TimesNewRomanPS-BoldMT, 'Arial " fo:font-weight="bold" style:font-weight-asian="bold" style:font-weight-complex="bold" fo:font-size="11pt" style:font-size-asian="11pt" style:font-size-complex="11pt"/>
    </style:style>
    <style:style style:name="P582" style:parent-style-name="Standard" style:family="paragraph">
      <style:paragraph-properties style:text-autospace="none"/>
    </style:style>
    <style:style style:name="T583"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T584"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585" style:parent-style-name="Standard" style:family="paragraph">
      <style:paragraph-properties style:text-autospace="none" fo:text-indent="-0.375in"/>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586" style:parent-style-name="Standard" style:family="paragraph">
      <style:paragraph-properties style:text-autospace="none"/>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587" style:parent-style-name="Standard" style:family="paragraph">
      <style:paragraph-properties style:text-autospace="none"/>
      <style:text-properties style:font-name="Calibri" style:font-name-asian="TimesNewRomanPS-BoldMT, 'Arial " style:font-name-complex="TimesNewRomanPS-BoldMT, 'Arial " fo:font-weight="bold" style:font-weight-asian="bold" style:font-weight-complex="bold" fo:font-size="11pt" style:font-size-asian="11pt" style:font-size-complex="11pt"/>
    </style:style>
    <style:style style:name="P588" style:parent-style-name="Standard" style:family="paragraph">
      <style:paragraph-properties style:text-autospace="none"/>
      <style:text-properties style:font-name-asian="TimesNewRomanPS-BoldMT, 'Arial " style:font-name-complex="TimesNewRomanPS-BoldMT, 'Arial " fo:font-weight="bold" style:font-weight-asian="bold" style:font-weight-complex="bold" fo:font-size="11pt" style:font-size-asian="11pt" style:font-size-complex="11pt" fo:language="el" fo:country="GR"/>
    </style:style>
    <style:style style:name="P589"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style:style>
    <style:style style:name="P590"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591"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592"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593"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594" style:parent-style-name="Standard" style:family="paragraph">
      <style:paragraph-properties style:text-autospace="none" fo:text-align="justify"/>
      <style:text-properties style:font-name="Calibri" style:font-name-asian="TimesNewRomanPSMT, 'Arial Unico" style:font-name-complex="TimesNewRomanPSMT, 'Arial Unico" fo:font-size="11pt" style:font-size-asian="11pt" style:font-size-complex="11pt"/>
    </style:style>
    <style:style style:name="P595" style:parent-style-name="Standard" style:family="paragraph">
      <style:paragraph-properties style:text-autospace="none" fo:text-align="justify">
        <style:tab-stops>
          <style:tab-stop style:type="right" style:leader-style="solid" style:leader-text="_" style:position="5.3159in"/>
        </style:tab-stops>
      </style:paragraph-properties>
      <style:text-properties style:font-name="Calibri" style:font-name-asian="TimesNewRomanPSMT, 'Arial Unico" style:font-name-complex="TimesNewRomanPSMT, 'Arial Unico" fo:font-size="11pt" style:font-size-asian="11pt" style:font-size-complex="11pt"/>
    </style:style>
    <style:style style:name="P596" style:parent-style-name="Standard" style:family="paragraph">
      <style:paragraph-properties style:text-autospace="none"/>
      <style:text-properties style:font-name-asian="TimesNewRomanPS-BoldMT, 'Arial " style:font-name-complex="TimesNewRomanPS-BoldMT, 'Arial " fo:font-weight="bold" style:font-weight-asian="bold" style:font-weight-complex="bold" fo:font-size="11pt" style:font-size-asian="11pt" style:font-size-complex="11pt" fo:language="el" fo:country="GR"/>
    </style:style>
    <style:style style:name="P597" style:parent-style-name="Standard" style:family="paragraph">
      <style:paragraph-properties style:text-autospace="none"/>
      <style:text-properties style:font-name-asian="TimesNewRomanPS-BoldMT, 'Arial " style:font-name-complex="TimesNewRomanPS-BoldMT, 'Arial " fo:font-weight="bold" style:font-weight-asian="bold" style:font-weight-complex="bold" fo:font-size="11pt" style:font-size-asian="11pt" style:font-size-complex="11pt" fo:language="el" fo:country="GR"/>
    </style:style>
    <style:style style:name="P598"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style:style>
    <style:style style:name="P599"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00"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fo:color="#FF0000"/>
    </style:style>
    <style:style style:name="P601"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fo:color="#FF0000"/>
    </style:style>
    <style:style style:name="P602" style:parent-style-name="Standard" style:list-style-name="WW8Num18" style:family="paragraph">
      <style:paragraph-properties style:text-autospace="none" fo:text-align="justify"/>
    </style:style>
    <style:style style:name="T603"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04"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05"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06"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07" style:parent-style-name="Standard" style:list-style-name="WW8Num18" style:family="paragraph">
      <style:paragraph-properties style:text-autospace="none" fo:text-align="justify"/>
    </style:style>
    <style:style style:name="T608"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09"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10"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11" style:parent-style-name="Standard" style:family="paragraph">
      <style:paragraph-properties style:text-autospace="none" fo:text-align="justify" fo:margin-left="0.5in">
        <style:tab-stops/>
      </style:paragraph-properties>
      <style:text-properties style:font-name="Calibri" style:font-name-asian="TimesNewRomanPS-BoldMT, 'Arial " style:font-name-complex="TimesNewRomanPS-BoldMT, 'Arial " style:font-weight-complex="bold"/>
    </style:style>
    <style:style style:name="P612"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13" style:parent-style-name="Standard" style:list-style-name="WW8Num3" style:family="paragraph">
      <style:paragraph-properties style:text-autospace="none" fo:text-align="justify"/>
    </style:style>
    <style:style style:name="T614"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15" style:parent-style-name="Προεπιλεγμένηγραμματοσειρά" style:family="text">
      <style:text-properties style:font-name="Calibri" style:font-name-asian="TimesNewRomanPSMT, 'Arial Unico" style:font-name-complex="TimesNewRomanPSMT, 'Arial Unico"/>
    </style:style>
    <style:style style:name="P616" style:parent-style-name="Standard" style:family="paragraph">
      <style:paragraph-properties style:text-autospace="none" fo:text-align="justify"/>
      <style:text-properties style:font-name="Calibri" style:font-name-asian="TimesNewRomanPSMT, 'Arial Unico" style:font-name-complex="TimesNewRomanPSMT, 'Arial Unico"/>
    </style:style>
    <style:style style:name="P617" style:parent-style-name="Standard" style:family="paragraph">
      <style:paragraph-properties style:text-autospace="none" fo:text-align="justify"/>
      <style:text-properties style:font-name="Calibri" style:font-name-asian="TimesNewRomanPSMT, 'Arial Unico" style:font-name-complex="TimesNewRomanPSMT, 'Arial Unico"/>
    </style:style>
    <style:style style:name="P618" style:parent-style-name="Standard" style:family="paragraph">
      <style:paragraph-properties style:text-autospace="none" fo:text-align="justify"/>
    </style:style>
    <style:style style:name="T619" style:parent-style-name="Προεπιλεγμένηγραμματοσειρά" style:family="text">
      <style:text-properties style:font-name="Calibri" style:font-name-asian="TimesNewRomanPSMT, 'Arial Unico" style:font-name-complex="TimesNewRomanPSMT, 'Arial Unico"/>
    </style:style>
    <style:style style:name="P620"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21" style:parent-style-name="Standard" style:list-style-name="WW8Num19" style:family="paragraph">
      <style:paragraph-properties style:text-autospace="none" fo:text-align="justify" fo:margin-left="0.8861in" fo:text-indent="-0.6888in">
        <style:tab-stops/>
      </style:paragraph-properties>
    </style:style>
    <style:style style:name="T622"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23" style:parent-style-name="Προεπιλεγμένηγραμματοσειρά" style:family="text">
      <style:text-properties style:font-name="Calibri" style:font-name-asian="TimesNewRomanPSMT, 'Arial Unico" style:font-name-complex="TimesNewRomanPSMT, 'Arial Unico"/>
    </style:style>
    <style:style style:name="T624" style:parent-style-name="Προεπιλεγμένηγραμματοσειρά" style:family="text">
      <style:text-properties style:font-name="Calibri" style:font-name-asian="TimesNewRomanPSMT, 'Arial Unico" style:font-name-complex="TimesNewRomanPSMT, 'Arial Unico"/>
    </style:style>
    <style:style style:name="P625" style:parent-style-name="Standard" style:family="paragraph">
      <style:paragraph-properties style:text-autospace="none" fo:text-align="justify" fo:margin-left="0.8861in">
        <style:tab-stops/>
      </style:paragraph-properties>
      <style:text-properties style:font-name="Calibri" style:font-name-asian="TimesNewRomanPS-BoldMT, 'Arial " style:font-name-complex="TimesNewRomanPS-BoldMT, 'Arial " style:font-weight-complex="bold"/>
    </style:style>
    <style:style style:name="P626" style:parent-style-name="Standard" style:list-style-name="WW8Num19" style:family="paragraph">
      <style:paragraph-properties style:text-autospace="none" fo:text-align="justify" fo:margin-left="0.8861in" fo:text-indent="-0.6888in">
        <style:tab-stops/>
      </style:paragraph-properties>
    </style:style>
    <style:style style:name="T627"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28"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29"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30" style:parent-style-name="Standard" style:list-style-name="WW8Num18" style:family="paragraph">
      <style:paragraph-properties style:text-autospace="none" fo:text-align="justify"/>
    </style:style>
    <style:style style:name="T631"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32"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33" style:parent-style-name="Προεπιλεγμένηγραμματοσειρά" style:family="text">
      <style:text-properties style:font-name="Calibri" style:font-name-asian="TimesNewRomanPSMT, 'Arial Unico" style:font-name-complex="TimesNewRomanPSMT, 'Arial Unico"/>
    </style:style>
    <style:style style:name="P634" style:parent-style-name="Standard" style:family="paragraph">
      <style:paragraph-properties style:text-autospace="none" fo:text-align="justify" fo:margin-left="0.25in">
        <style:tab-stops/>
      </style:paragraph-properties>
      <style:text-properties style:font-name="Calibri" style:font-name-asian="TimesNewRomanPSMT, 'Arial Unico" style:font-name-complex="TimesNewRomanPSMT, 'Arial Unico"/>
    </style:style>
    <style:style style:name="P635" style:parent-style-name="Standard" style:family="paragraph">
      <style:paragraph-properties style:text-autospace="none" fo:text-align="justify" fo:margin-left="0.25in">
        <style:tab-stops/>
      </style:paragraph-properties>
      <style:text-properties style:font-name="Calibri" style:font-name-asian="TimesNewRomanPSMT, 'Arial Unico" style:font-name-complex="TimesNewRomanPSMT, 'Arial Unico"/>
    </style:style>
    <style:style style:name="P636" style:parent-style-name="Standard" style:family="paragraph">
      <style:paragraph-properties style:text-autospace="none" fo:text-align="justify" fo:margin-left="0.25in">
        <style:tab-stops/>
      </style:paragraph-properties>
    </style:style>
    <style:style style:name="T637" style:parent-style-name="Προεπιλεγμένηγραμματοσειρά" style:family="text">
      <style:text-properties style:font-name="Calibri" style:font-name-asian="TimesNewRomanPSMT, 'Arial Unico" style:font-name-complex="TimesNewRomanPSMT, 'Arial Unico"/>
    </style:style>
    <style:style style:name="T638"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639" style:parent-style-name="Προεπιλεγμένηγραμματοσειρά" style:family="text">
      <style:text-properties style:font-name="Calibri" style:font-name-asian="TimesNewRomanPSMT, 'Arial Unico" style:font-name-complex="TimesNewRomanPSMT, 'Arial Unico"/>
    </style:style>
    <style:style style:name="P640"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41" style:parent-style-name="Standard" style:list-style-name="WW8Num19" style:family="paragraph">
      <style:paragraph-properties style:text-autospace="none" fo:text-align="justify"/>
    </style:style>
    <style:style style:name="T642"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43"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44" style:parent-style-name="Προεπιλεγμένηγραμματοσειρά" style:family="text">
      <style:text-properties style:font-name="Calibri" style:font-name-asian="TimesNewRomanPS-BoldMT, 'Arial " style:font-name-complex="TimesNewRomanPS-BoldMT, 'Arial " style:font-weight-complex="bold" fo:language="el" fo:country="GR"/>
    </style:style>
    <style:style style:name="P645" style:parent-style-name="Standard" style:family="paragraph">
      <style:paragraph-properties style:text-autospace="none" fo:text-align="justify" fo:margin-left="0.2479in">
        <style:tab-stops/>
      </style:paragraph-properties>
      <style:text-properties style:font-name="Calibri" style:font-name-asian="TimesNewRomanPS-BoldMT, 'Arial " style:font-name-complex="TimesNewRomanPS-BoldMT, 'Arial " style:font-weight-complex="bold"/>
    </style:style>
    <style:style style:name="P646" style:parent-style-name="Standard" style:family="paragraph">
      <style:paragraph-properties style:text-autospace="none" fo:text-align="justify" fo:margin-left="0.2479in">
        <style:tab-stops/>
      </style:paragraph-properties>
      <style:text-properties style:font-name="Calibri" style:font-name-asian="TimesNewRomanPS-BoldMT, 'Arial " style:font-name-complex="TimesNewRomanPS-BoldMT, 'Arial " style:font-weight-complex="bold"/>
    </style:style>
    <style:style style:name="P647" style:parent-style-name="Standard" style:list-style-name="WW8Num19" style:family="paragraph">
      <style:paragraph-properties style:text-autospace="none" fo:text-align="justify"/>
    </style:style>
    <style:style style:name="T648"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49" style:parent-style-name="Standard" style:family="paragraph">
      <style:text-properties fo:language="en" fo:country="US"/>
    </style:style>
    <style:style style:name="T650"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51" style:parent-style-name="Standard" style:family="paragraph">
      <style:paragraph-properties style:text-autospace="none" fo:text-align="justify" fo:margin-left="0.5in">
        <style:tab-stops/>
      </style:paragraph-properties>
      <style:text-properties style:font-name="Calibri" style:font-name-asian="TimesNewRomanPS-BoldMT, 'Arial " style:font-name-complex="TimesNewRomanPS-BoldMT, 'Arial " style:font-weight-complex="bold"/>
    </style:style>
    <style:style style:name="P652" style:parent-style-name="Standard" style:family="paragraph">
      <style:paragraph-properties style:text-autospace="none" fo:text-align="justify" fo:margin-left="0.5in">
        <style:tab-stops/>
      </style:paragraph-properties>
      <style:text-properties style:font-name="Calibri" style:font-name-asian="TimesNewRomanPS-BoldMT, 'Arial " style:font-name-complex="TimesNewRomanPS-BoldMT, 'Arial " style:font-weight-complex="bold"/>
    </style:style>
    <style:style style:name="P653" style:parent-style-name="Standard" style:family="paragraph">
      <style:paragraph-properties style:text-autospace="none" fo:text-align="justify" fo:margin-left="0.5in">
        <style:tab-stops/>
      </style:paragraph-properties>
      <style:text-properties style:font-name="Calibri" style:font-name-asian="TimesNewRomanPS-BoldMT, 'Arial " style:font-name-complex="TimesNewRomanPS-BoldMT, 'Arial " style:font-weight-complex="bold"/>
    </style:style>
    <style:style style:name="P654" style:parent-style-name="Standard" style:list-style-name="WW8Num18" style:family="paragraph">
      <style:paragraph-properties style:text-autospace="none" fo:text-align="justify">
        <style:tab-stops>
          <style:tab-stop style:type="left" style:position="-1.409in"/>
        </style:tab-stops>
      </style:paragraph-properties>
    </style:style>
    <style:style style:name="T655"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56"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57"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58"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59"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60" style:parent-style-name="Standard" style:list-style-name="WW8Num18" style:family="paragraph">
      <style:paragraph-properties style:text-autospace="none" fo:text-align="justify"/>
    </style:style>
    <style:style style:name="T661"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62"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63"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64"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65" style:parent-style-name="Standard" style:list-style-name="WW8Num3" style:family="paragraph">
      <style:paragraph-properties style:text-autospace="none" fo:text-align="justify"/>
    </style:style>
    <style:style style:name="T666"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67"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68"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69"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70"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71" style:parent-style-name="Standard" style:list-style-name="WW8Num18" style:family="paragraph">
      <style:paragraph-properties style:text-autospace="none" fo:text-align="justify"/>
    </style:style>
    <style:style style:name="T672"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73"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74" style:parent-style-name="Standard" style:list-style-name="WW8Num3" style:family="paragraph">
      <style:paragraph-properties style:text-autospace="none" fo:text-align="justify">
        <style:tab-stops>
          <style:tab-stop style:type="right" style:leader-style="solid" style:leader-text="_" style:position="4.1034in"/>
        </style:tab-stops>
      </style:paragraph-properties>
    </style:style>
    <style:style style:name="T675"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76"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T677" style:parent-style-name="Προεπιλεγμένηγραμματοσειρά" style:family="text">
      <style:text-properties style:font-name="Calibri" style:font-name-asian="TimesNewRomanPS-BoldMT, 'Arial " style:font-name-complex="TimesNewRomanPS-BoldMT, 'Arial " style:font-weight-complex="bold"/>
    </style:style>
    <style:style style:name="P678" style:parent-style-name="Standard" style:family="paragraph">
      <style:paragraph-properties style:text-autospace="none" fo:text-align="justify" fo:margin-left="0.25in">
        <style:tab-stops/>
      </style:paragraph-properties>
      <style:text-properties style:font-name="Calibri" style:font-name-asian="TimesNewRomanPS-BoldMT, 'Arial " style:font-name-complex="TimesNewRomanPS-BoldMT, 'Arial " style:font-weight-complex="bold"/>
    </style:style>
    <style:style style:name="P679" style:parent-style-name="Standard" style:family="paragraph">
      <style:paragraph-properties style:text-autospace="none" fo:text-align="justify"/>
      <style:text-properties style:font-name="Calibri" style:font-name-asian="TimesNewRomanPS-BoldMT, 'Arial " style:font-name-complex="TimesNewRomanPS-BoldMT, 'Arial " style:font-weight-complex="bold"/>
    </style:style>
    <style:style style:name="P680"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style:style>
    <style:style style:name="P681"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style:style>
    <style:style style:name="P682" style:parent-style-name="Standard" style:family="paragraph">
      <style:paragraph-properties style:text-autospace="none" fo:text-align="justify"/>
    </style:style>
    <style:style style:name="T683" style:parent-style-name="Προεπιλεγμένηγραμματοσειρά" style:family="text">
      <style:text-properties style:font-name="Calibri" style:font-name-asian="TimesNewRomanPSMT, 'Arial Unico" style:font-name-complex="TimesNewRomanPSMT, 'Arial Unico"/>
    </style:style>
    <style:style style:name="T684" style:parent-style-name="Προεπιλεγμένηγραμματοσειρά" style:family="text">
      <style:text-properties style:font-name="Calibri" style:font-name-asian="TimesNewRomanPSMT, 'Arial Unico" style:font-name-complex="TimesNewRomanPSMT, 'Arial Unico" fo:language="en" fo:country="US"/>
    </style:style>
    <style:style style:name="T685"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686" style:parent-style-name="Προεπιλεγμένηγραμματοσειρά" style:family="text">
      <style:text-properties style:font-name="Calibri" style:font-name-asian="TimesNewRomanPSMT, 'Arial Unico" style:font-name-complex="TimesNewRomanPSMT, 'Arial Unico"/>
    </style:style>
    <style:style style:name="T687" style:parent-style-name="Προεπιλεγμένηγραμματοσειρά" style:family="text">
      <style:text-properties style:font-name="Calibri" style:font-name-asian="TimesNewRomanPSMT, 'Arial Unico" style:font-name-complex="TimesNewRomanPSMT, 'Arial Unico"/>
    </style:style>
    <style:style style:name="T688"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689" style:parent-style-name="Προεπιλεγμένηγραμματοσειρά" style:family="text">
      <style:text-properties style:font-name="Calibri" style:font-name-asian="TimesNewRomanPSMT, 'Arial Unico" style:font-name-complex="TimesNewRomanPSMT, 'Arial Unico"/>
    </style:style>
    <style:style style:name="P690" style:parent-style-name="Standard" style:family="paragraph">
      <style:paragraph-properties style:text-autospace="none"/>
      <style:text-properties style:font-name-asian="TimesNewRomanPSMT, 'Arial Unico" style:font-name-complex="TimesNewRomanPSMT, 'Arial Unico" fo:font-weight="bold" style:font-weight-asian="bold" fo:font-size="11pt" style:font-size-asian="11pt" style:font-size-complex="11pt"/>
    </style:style>
    <style:style style:name="P691" style:parent-style-name="Standard" style:family="paragraph">
      <style:paragraph-properties style:text-autospace="none"/>
    </style:style>
    <style:style style:name="T692" style:parent-style-name="Προεπιλεγμένηγραμματοσειρά" style:family="text">
      <style:text-properties style:font-name="Calibri" style:font-name-asian="TimesNewRomanPSMT, 'Arial Unico" style:font-name-complex="TimesNewRomanPSMT, 'Arial Unico" fo:font-weight="bold" style:font-weight-asian="bold" fo:color="#7030A0" style:text-underline-type="single" style:text-underline-style="solid" style:text-underline-width="auto" style:text-underline-mode="continuous"/>
    </style:style>
    <style:style style:name="T693" style:parent-style-name="Προεπιλεγμένηγραμματοσειρά" style:family="text">
      <style:text-properties style:font-name="Calibri" style:font-name-asian="TimesNewRomanPSMT, 'Arial Unico" style:font-name-complex="TimesNewRomanPSMT, 'Arial Unico" fo:color="#7030A0" style:text-underline-type="single" style:text-underline-style="solid" style:text-underline-width="auto" style:text-underline-mode="continuous"/>
    </style:style>
    <style:style style:name="T694"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color="#7030A0" style:text-underline-type="single" style:text-underline-style="solid" style:text-underline-width="auto" style:text-underline-mode="continuous"/>
    </style:style>
    <style:style style:name="T695" style:parent-style-name="Προεπιλεγμένηγραμματοσειρά" style:family="text">
      <style:text-properties style:font-name="Calibri" style:font-name-asian="TimesNewRomanPS-BoldMT, 'Arial " style:font-name-complex="TimesNewRomanPS-BoldMT, 'Arial " style:font-weight-complex="bold" fo:color="#7030A0" style:text-underline-type="single" style:text-underline-style="solid" style:text-underline-width="auto" style:text-underline-mode="continuous"/>
    </style:style>
    <style:style style:name="T696" style:parent-style-name="Προεπιλεγμένηγραμματοσειρά" style:family="text">
      <style:text-properties style:font-name="Calibri" style:font-name-asian="TimesNewRomanPS-BoldMT, 'Arial " style:font-name-complex="TimesNewRomanPS-BoldMT, 'Arial " fo:font-weight="bold" style:font-weight-asian="bold" style:font-weight-complex="bold" fo:color="#7030A0" style:text-underline-type="single" style:text-underline-style="solid" style:text-underline-width="auto" style:text-underline-mode="continuous"/>
    </style:style>
    <style:style style:name="T697" style:parent-style-name="Προεπιλεγμένηγραμματοσειρά" style:family="text">
      <style:text-properties style:font-name="Calibri" style:font-name-asian="TimesNewRomanPSMT, 'Arial Unico" style:font-name-complex="TimesNewRomanPSMT, 'Arial Unico" fo:color="#7030A0" style:text-underline-type="single" style:text-underline-style="solid" style:text-underline-width="auto" style:text-underline-mode="continuous"/>
    </style:style>
    <style:style style:name="T698" style:parent-style-name="Προεπιλεγμένηγραμματοσειρά" style:family="text">
      <style:text-properties style:font-name="TimesNewRomanPSMT, 'Arial Unico" style:font-name-asian="TimesNewRomanPSMT, 'Arial Unico" style:font-name-complex="TimesNewRomanPSMT, 'Arial Unico" fo:color="#7030A0"/>
    </style:style>
    <style:style style:name="P699" style:parent-style-name="Standard" style:family="paragraph">
      <style:paragraph-properties style:text-autospace="none"/>
      <style:text-properties style:font-name-asian="TimesNewRomanPSMT, 'Arial Unico" style:font-name-complex="TimesNewRomanPSMT, 'Arial Unico" fo:font-size="11pt" style:font-size-asian="11pt" style:font-size-complex="11pt"/>
    </style:style>
    <style:style style:name="P700" style:parent-style-name="Standard" style:family="paragraph">
      <style:paragraph-properties style:text-autospace="none" fo:text-align="justify"/>
      <style:text-properties style:font-name="Calibri" style:font-name-asian="TimesNewRomanPSMT, 'Arial Unico" style:font-name-complex="TimesNewRomanPSMT, 'Arial Unico" fo:font-weight="bold" style:font-weight-asian="bold" style:text-underline-type="single" style:text-underline-style="solid" style:text-underline-width="auto" style:text-underline-mode="continuous"/>
    </style:style>
    <style:style style:name="P701" style:parent-style-name="Standard" style:list-style-name="WW8Num9" style:family="paragraph">
      <style:paragraph-properties style:text-autospace="none" fo:text-align="justify" fo:margin-left="0.3937in" fo:text-indent="-0.2951in">
        <style:tab-stops>
          <style:tab-stop style:type="left" style:position="0.3937in"/>
        </style:tab-stops>
      </style:paragraph-properties>
      <style:text-properties style:font-name="Calibri" style:font-name-asian="TimesNewRomanPSMT, 'Arial Unico" style:font-name-complex="TimesNewRomanPSMT, 'Arial Unico"/>
    </style:style>
    <style:style style:name="P702" style:parent-style-name="Standard" style:list-style-name="WW8Num9" style:family="paragraph">
      <style:paragraph-properties style:text-autospace="none" fo:text-align="justify" fo:margin-left="0.3937in" fo:text-indent="-0.2951in">
        <style:tab-stops>
          <style:tab-stop style:type="left" style:position="0.3937in"/>
        </style:tab-stops>
      </style:paragraph-properties>
      <style:text-properties style:font-name="Calibri" style:font-name-asian="TimesNewRomanPSMT, 'Arial Unico" style:font-name-complex="TimesNewRomanPSMT, 'Arial Unico"/>
    </style:style>
    <style:style style:name="P703" style:parent-style-name="Standard" style:list-style-name="WW8Num9" style:family="paragraph">
      <style:paragraph-properties style:text-autospace="none" fo:text-align="justify" fo:margin-left="0.3937in" fo:text-indent="-0.2951in">
        <style:tab-stops>
          <style:tab-stop style:type="left" style:position="0.3937in"/>
        </style:tab-stops>
      </style:paragraph-properties>
    </style:style>
    <style:style style:name="T704" style:parent-style-name="Προεπιλεγμένηγραμματοσειρά" style:family="text">
      <style:text-properties style:font-name="Calibri" style:font-name-asian="TimesNewRomanPSMT, 'Arial Unico" style:font-name-complex="TimesNewRomanPSMT, 'Arial Unico"/>
    </style:style>
    <style:style style:name="T705" style:parent-style-name="Προεπιλεγμένηγραμματοσειρά" style:family="text">
      <style:text-properties style:font-name="Calibri" style:font-name-asian="TimesNewRomanPSMT, 'Arial Unico" style:font-name-complex="TimesNewRomanPSMT, 'Arial Unico" style:text-position="super 66.6%"/>
    </style:style>
    <style:style style:name="T706" style:parent-style-name="Προεπιλεγμένηγραμματοσειρά" style:family="text">
      <style:text-properties style:font-name="Calibri" style:font-name-asian="TimesNewRomanPSMT, 'Arial Unico" style:font-name-complex="TimesNewRomanPSMT, 'Arial Unico"/>
    </style:style>
    <style:style style:name="P707" style:parent-style-name="Standard" style:family="paragraph">
      <style:paragraph-properties style:text-autospace="none" fo:text-align="justify" fo:margin-left="0.25in">
        <style:tab-stops/>
      </style:paragraph-properties>
      <style:text-properties style:font-name="Calibri" style:font-name-asian="TimesNewRomanPSMT, 'Arial Unico" style:font-name-complex="TimesNewRomanPSMT, 'Arial Unico"/>
    </style:style>
    <style:style style:name="P708" style:parent-style-name="Standard" style:family="paragraph">
      <style:paragraph-properties style:text-autospace="none" fo:text-align="justify"/>
      <style:text-properties style:font-name="Calibri" style:font-name-asian="TimesNewRomanPSMT, 'Arial Unico" style:font-name-complex="Calibri"/>
    </style:style>
    <style:style style:name="P709" style:parent-style-name="Standard" style:family="paragraph">
      <style:paragraph-properties style:text-autospace="none" fo:text-align="justify"/>
      <style:text-properties style:font-name="Calibri" style:font-name-asian="TimesNewRomanPSMT, 'Arial Unico" style:font-name-complex="Calibri"/>
    </style:style>
    <style:style style:name="P710" style:parent-style-name="Standard" style:family="paragraph">
      <style:paragraph-properties style:text-autospace="none" fo:text-align="justify"/>
      <style:text-properties style:font-name="Calibri" style:font-name-asian="TimesNewRomanPSMT, 'Arial Unico" style:font-name-complex="Calibri"/>
    </style:style>
    <style:style style:name="P711" style:parent-style-name="Standard" style:family="paragraph">
      <style:paragraph-properties style:text-autospace="none" fo:text-align="justify"/>
      <style:text-properties style:font-name="Calibri" style:font-name-asian="TimesNewRomanPSMT, 'Arial Unico" style:font-name-complex="Calibri"/>
    </style:style>
    <style:style style:name="P712" style:parent-style-name="Standard" style:family="paragraph">
      <style:paragraph-properties style:text-autospace="none" fo:text-align="justify"/>
      <style:text-properties style:font-name="Calibri" style:font-name-asian="TimesNewRomanPSMT, 'Arial Unico" style:font-name-complex="Calibri"/>
    </style:style>
    <style:style style:name="P713" style:parent-style-name="Standard" style:family="paragraph">
      <style:paragraph-properties style:text-autospace="none" fo:text-align="justify"/>
      <style:text-properties style:font-name="Calibri" style:font-name-asian="TimesNewRomanPSMT, 'Arial Unico" style:font-name-complex="Calibri"/>
    </style:style>
    <style:style style:name="P714" style:parent-style-name="Standard" style:family="paragraph">
      <style:paragraph-properties style:text-autospace="none" fo:text-align="justify"/>
      <style:text-properties style:font-name="Calibri" style:font-name-asian="TimesNewRomanPSMT, 'Arial Unico" style:font-name-complex="Calibri"/>
    </style:style>
    <style:style style:name="P715" style:parent-style-name="Standard" style:family="paragraph">
      <style:paragraph-properties style:text-autospace="none" fo:text-align="justify"/>
      <style:text-properties style:font-name="Calibri" style:font-name-asian="TimesNewRomanPSMT, 'Arial Unico" style:font-name-complex="Calibri"/>
    </style:style>
    <style:style style:name="P716" style:parent-style-name="Standard" style:family="paragraph">
      <style:paragraph-properties style:text-autospace="none" fo:text-align="justify"/>
      <style:text-properties style:font-name="Book Antiqua" style:font-name-asian="TimesNewRomanPSMT, 'Arial Unico" style:font-name-complex="Book Antiqua"/>
    </style:style>
    <style:style style:name="P717" style:parent-style-name="Standard" style:family="paragraph">
      <style:paragraph-properties style:text-autospace="none" fo:text-align="justify"/>
      <style:text-properties style:font-name="Calibri" style:font-name-asian="TimesNewRomanPSMT, 'Arial Unico" style:font-name-complex="TimesNewRomanPSMT, 'Arial Unico" fo:font-weight="bold" style:font-weight-asian="bold" style:text-underline-type="single" style:text-underline-style="solid" style:text-underline-width="auto" style:text-underline-mode="continuous"/>
    </style:style>
    <style:style style:name="P718" style:parent-style-name="Standard" style:family="paragraph">
      <style:paragraph-properties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719" style:parent-style-name="Standard" style:family="paragraph">
      <style:paragraph-properties style:text-autospace="none" fo:text-align="justify"/>
    </style:style>
    <style:style style:name="T720" style:parent-style-name="Προεπιλεγμένηγραμματοσειρά" style:family="text">
      <style:text-properties style:font-name="Calibri" style:font-name-complex="Arial" fo:font-weight="bold" style:font-weight-asian="bold" style:text-underline-type="single" style:text-underline-style="solid" style:text-underline-width="auto" style:text-underline-mode="continuous"/>
    </style:style>
    <style:style style:name="T721" style:parent-style-name="Προεπιλεγμένηγραμματοσειρά" style:family="text">
      <style:text-properties style:font-name="Calibri" style:font-name-complex="Helvetica" fo:font-weight="bold" style:font-weight-asian="bold" style:text-underline-type="single" style:text-underline-style="solid" style:text-underline-width="auto" style:text-underline-mode="continuous"/>
    </style:style>
    <style:style style:name="P722" style:parent-style-name="Standard" style:list-style-name="WW8Num18" style:family="paragraph">
      <style:paragraph-properties style:text-autospace="none" fo:text-align="justify"/>
    </style:style>
    <style:style style:name="T723" style:parent-style-name="Προεπιλεγμένηγραμματοσειρά" style:family="text">
      <style:text-properties style:font-name="Calibri" style:font-name-complex="Arial,Italic" style:font-style-complex="italic"/>
    </style:style>
    <style:style style:name="T724" style:parent-style-name="Προεπιλεγμένηγραμματοσειρά" style:family="text">
      <style:text-properties style:font-name="Calibri" style:font-name-complex="Arial,Italic" style:font-style-complex="italic" fo:language="el" fo:country="GR"/>
    </style:style>
    <style:style style:name="T725" style:parent-style-name="Προεπιλεγμένηγραμματοσειρά" style:family="text">
      <style:text-properties style:font-name="Calibri" style:font-name-complex="Arial,Italic" style:font-style-complex="italic" fo:language="el" fo:country="GR"/>
    </style:style>
    <style:style style:name="T726" style:parent-style-name="Προεπιλεγμένηγραμματοσειρά" style:family="text">
      <style:text-properties style:font-name="Calibri" style:font-name-complex="Arial,Italic" style:font-style-complex="italic"/>
    </style:style>
    <style:style style:name="T727" style:parent-style-name="Προεπιλεγμένηγραμματοσειρά" style:family="text">
      <style:text-properties style:font-name="Calibri" style:font-name-complex="Helvetica" style:font-style-complex="italic"/>
    </style:style>
    <style:style style:name="T728" style:parent-style-name="Προεπιλεγμένηγραμματοσειρά" style:family="text">
      <style:text-properties style:font-name="Calibri" style:font-name-complex="Arial,Italic" style:font-style-complex="italic"/>
    </style:style>
    <style:style style:name="T729" style:parent-style-name="Προεπιλεγμένηγραμματοσειρά" style:family="text">
      <style:text-properties style:font-name="Calibri" style:font-name-complex="Helvetica" style:font-style-complex="italic"/>
    </style:style>
    <style:style style:name="P730" style:parent-style-name="Standard" style:family="paragraph">
      <style:paragraph-properties style:text-autospace="none" fo:text-align="justify" fo:margin-left="0.5in">
        <style:tab-stops/>
      </style:paragraph-properties>
    </style:style>
    <style:style style:name="T731" style:parent-style-name="Προεπιλεγμένηγραμματοσειρά" style:family="text">
      <style:text-properties style:font-name="Calibri" style:font-name-complex="Helvetica" style:font-style-complex="italic"/>
    </style:style>
    <style:style style:name="T732" style:parent-style-name="Προεπιλεγμένηγραμματοσειρά" style:family="text">
      <style:text-properties style:font-name="Calibri" style:font-name-complex="Calibri"/>
    </style:style>
    <style:style style:name="P733" style:parent-style-name="Standard" style:family="paragraph">
      <style:paragraph-properties style:text-autospace="none" fo:text-align="justify"/>
      <style:text-properties style:font-name="Calibri" style:font-name-complex="Arial,Italic" style:font-style-complex="italic"/>
    </style:style>
    <style:style style:name="P734" style:parent-style-name="Standard" style:family="paragraph">
      <style:paragraph-properties style:text-autospace="none" fo:text-align="justify"/>
      <style:text-properties style:font-name="Calibri" style:font-name-complex="Arial,Italic" style:font-style-complex="italic"/>
    </style:style>
    <style:style style:name="P735" style:parent-style-name="Standard" style:list-style-name="WW8Num18" style:family="paragraph">
      <style:paragraph-properties style:text-autospace="none" fo:text-align="justify"/>
    </style:style>
    <style:style style:name="T736" style:parent-style-name="Προεπιλεγμένηγραμματοσειρά" style:family="text">
      <style:text-properties style:font-name="Calibri" style:font-name-complex="Arial,Italic" style:font-style-complex="italic"/>
    </style:style>
    <style:style style:name="T737" style:parent-style-name="Προεπιλεγμένηγραμματοσειρά" style:family="text">
      <style:text-properties style:font-name="Calibri" style:font-name-complex="Helvetica" style:font-style-complex="italic"/>
    </style:style>
    <style:style style:name="P738" style:parent-style-name="Standard" style:family="paragraph">
      <style:paragraph-properties style:text-autospace="none" fo:text-align="justify" fo:margin-left="0.5in">
        <style:tab-stops/>
      </style:paragraph-properties>
    </style:style>
    <style:style style:name="T739" style:parent-style-name="Προεπιλεγμένηγραμματοσειρά" style:family="text">
      <style:text-properties style:font-name="Calibri" style:font-name-complex="Helvetica" style:font-style-complex="italic"/>
    </style:style>
    <style:style style:name="T740" style:parent-style-name="Προεπιλεγμένηγραμματοσειρά" style:family="text">
      <style:text-properties style:font-name="Calibri" style:font-name-complex="Calibri"/>
    </style:style>
    <style:style style:name="P741" style:parent-style-name="Standard" style:family="paragraph">
      <style:paragraph-properties style:text-autospace="none" fo:text-align="justify"/>
      <style:text-properties style:font-name="Calibri" style:font-name-complex="Arial,Italic" style:font-style-complex="italic"/>
    </style:style>
    <style:style style:name="P742" style:parent-style-name="Standard" style:family="paragraph">
      <style:paragraph-properties style:text-autospace="none" fo:text-align="justify"/>
      <style:text-properties style:font-name="Calibri" style:font-name-complex="Arial,Italic" style:font-style-complex="italic"/>
    </style:style>
    <style:style style:name="P743" style:parent-style-name="Standard" style:list-style-name="WW8Num18" style:family="paragraph">
      <style:paragraph-properties style:text-autospace="none" fo:text-align="justify"/>
    </style:style>
    <style:style style:name="T744" style:parent-style-name="Προεπιλεγμένηγραμματοσειρά" style:family="text">
      <style:text-properties style:font-name="Calibri" style:font-name-complex="Arial,Italic" style:font-style-complex="italic"/>
    </style:style>
    <style:style style:name="T745" style:parent-style-name="Προεπιλεγμένηγραμματοσειρά" style:family="text">
      <style:text-properties style:font-name="Calibri" style:font-name-complex="Arial,Italic" style:font-style-complex="italic"/>
    </style:style>
    <style:style style:name="T746" style:parent-style-name="Προεπιλεγμένηγραμματοσειρά" style:family="text">
      <style:text-properties style:font-name="Calibri" style:font-name-complex="Helvetica" style:font-style-complex="italic"/>
    </style:style>
    <style:style style:name="T747" style:parent-style-name="Προεπιλεγμένηγραμματοσειρά" style:family="text">
      <style:text-properties style:font-name="Calibri" style:font-name-complex="Arial,Italic" style:font-style-complex="italic"/>
    </style:style>
    <style:style style:name="T748" style:parent-style-name="Προεπιλεγμένηγραμματοσειρά" style:family="text">
      <style:text-properties style:font-name="Calibri" style:font-name-complex="Helvetica" style:font-style-complex="italic"/>
    </style:style>
    <style:style style:name="T749" style:parent-style-name="Προεπιλεγμένηγραμματοσειρά" style:family="text">
      <style:text-properties style:font-name="Calibri" style:font-name-complex="Arial,Italic" style:font-style-complex="italic"/>
    </style:style>
    <style:style style:name="P750" style:parent-style-name="Standard" style:family="paragraph">
      <style:paragraph-properties style:text-autospace="none" fo:text-align="justify" fo:margin-left="0.5in">
        <style:tab-stops/>
      </style:paragraph-properties>
    </style:style>
    <style:style style:name="T751" style:parent-style-name="Προεπιλεγμένηγραμματοσειρά" style:family="text">
      <style:text-properties style:font-name="Calibri" style:font-name-complex="Helvetica" style:font-style-complex="italic"/>
    </style:style>
    <style:style style:name="T752" style:parent-style-name="Προεπιλεγμένηγραμματοσειρά" style:family="text">
      <style:text-properties style:font-name="Calibri" style:font-name-complex="Calibri"/>
    </style:style>
    <style:style style:name="P753" style:parent-style-name="Standard" style:family="paragraph">
      <style:paragraph-properties style:text-autospace="none" fo:text-align="justify"/>
      <style:text-properties style:font-name="Calibri" style:font-name-complex="Arial,Italic" style:font-style-complex="italic"/>
    </style:style>
    <style:style style:name="P754" style:parent-style-name="Standard" style:family="paragraph">
      <style:paragraph-properties style:text-autospace="none" fo:text-align="justify"/>
      <style:text-properties style:font-name="Calibri" style:font-name-complex="Arial,Italic" style:font-style-complex="italic"/>
    </style:style>
    <style:style style:name="P755" style:parent-style-name="Standard" style:list-style-name="WW8Num15" style:family="paragraph">
      <style:paragraph-properties style:text-autospace="none" fo:text-align="justify" fo:margin-left="0.4923in" fo:text-indent="-0.2951in">
        <style:tab-stops/>
      </style:paragraph-properties>
    </style:style>
    <style:style style:name="T756" style:parent-style-name="Προεπιλεγμένηγραμματοσειρά" style:family="text">
      <style:text-properties style:font-name="Calibri" style:font-name-complex="Arial,Italic" style:font-style-complex="italic"/>
    </style:style>
    <style:style style:name="T757" style:parent-style-name="Προεπιλεγμένηγραμματοσειρά" style:family="text">
      <style:text-properties style:font-name="Calibri" style:font-name-complex="Helvetica" style:font-style-complex="italic"/>
    </style:style>
    <style:style style:name="T758" style:parent-style-name="Προεπιλεγμένηγραμματοσειρά" style:family="text">
      <style:text-properties style:font-name="Calibri" style:font-name-complex="Calibri"/>
    </style:style>
    <style:style style:name="P759" style:parent-style-name="Standard" style:family="paragraph">
      <style:paragraph-properties style:text-autospace="none" fo:text-align="justify" fo:margin-left="0.5in">
        <style:tab-stops/>
      </style:paragraph-properties>
      <style:text-properties style:font-name="Calibri" style:font-name-complex="Arial,Italic" style:font-style-complex="italic"/>
    </style:style>
    <style:style style:name="P760" style:parent-style-name="Standard" style:family="paragraph">
      <style:paragraph-properties style:text-autospace="none" fo:text-align="justify" fo:margin-left="0.5in">
        <style:tab-stops/>
      </style:paragraph-properties>
      <style:text-properties style:font-name="Calibri" style:font-name-complex="Arial,Italic" style:font-style-complex="italic"/>
    </style:style>
    <style:style style:name="P761" style:parent-style-name="Standard" style:list-style-name="WW8Num18" style:family="paragraph">
      <style:paragraph-properties style:text-autospace="none" fo:text-align="justify"/>
    </style:style>
    <style:style style:name="T762" style:parent-style-name="Προεπιλεγμένηγραμματοσειρά" style:family="text">
      <style:text-properties style:font-name="Calibri" style:font-name-complex="Arial,Italic" style:font-style-complex="italic"/>
    </style:style>
    <style:style style:name="T763" style:parent-style-name="Προεπιλεγμένηγραμματοσειρά" style:family="text">
      <style:text-properties style:font-name="Calibri" style:font-name-complex="Helvetica" style:font-style-complex="italic"/>
    </style:style>
    <style:style style:name="T764" style:parent-style-name="Προεπιλεγμένηγραμματοσειρά" style:family="text">
      <style:text-properties style:font-name="Calibri" style:font-name-complex="Arial,Italic" style:font-style-complex="italic"/>
    </style:style>
    <style:style style:name="T765" style:parent-style-name="Προεπιλεγμένηγραμματοσειρά" style:family="text">
      <style:text-properties style:font-name="Calibri" style:font-name-complex="Arial,Italic" style:font-style-complex="italic" fo:language="el" fo:country="GR"/>
    </style:style>
    <style:style style:name="T766" style:parent-style-name="Προεπιλεγμένηγραμματοσειρά" style:family="text">
      <style:text-properties style:font-name="Calibri" style:font-name-complex="Helvetica" style:font-style-complex="italic" fo:language="el" fo:country="GR"/>
    </style:style>
    <style:style style:name="P767" style:parent-style-name="Standard" style:family="paragraph">
      <style:paragraph-properties style:text-autospace="none" fo:text-align="justify" fo:margin-left="0.5in">
        <style:tab-stops/>
      </style:paragraph-properties>
    </style:style>
    <style:style style:name="T768" style:parent-style-name="Προεπιλεγμένηγραμματοσειρά" style:family="text">
      <style:text-properties style:font-name="Calibri" style:font-name-complex="Helvetica" style:font-style-complex="italic"/>
    </style:style>
    <style:style style:name="T769" style:parent-style-name="Προεπιλεγμένηγραμματοσειρά" style:family="text">
      <style:text-properties style:font-name="Calibri" style:font-name-complex="Calibri"/>
    </style:style>
    <style:style style:name="P770" style:parent-style-name="Standard" style:family="paragraph">
      <style:paragraph-properties style:text-autospace="none" fo:text-align="justify"/>
      <style:text-properties style:font-name="Calibri" style:font-name-complex="Helvetica" style:font-style-complex="italic"/>
    </style:style>
    <style:style style:name="P771" style:parent-style-name="Standard" style:family="paragraph">
      <style:paragraph-properties style:text-autospace="none" fo:text-align="justify"/>
      <style:text-properties style:font-name="Calibri" style:font-name-complex="Helvetica" style:font-style-complex="italic"/>
    </style:style>
    <style:style style:name="P772" style:parent-style-name="Standard" style:list-style-name="WW8Num18" style:family="paragraph">
      <style:paragraph-properties style:text-autospace="none" fo:text-align="justify"/>
      <style:text-properties style:font-name="Calibri" style:font-name-complex="Helvetica" style:font-style-complex="italic"/>
    </style:style>
    <style:style style:name="P773" style:parent-style-name="Standard" style:list-style-name="WW8Num18" style:family="paragraph">
      <style:paragraph-properties style:text-autospace="none" fo:text-align="justify"/>
    </style:style>
    <style:style style:name="T774" style:parent-style-name="Προεπιλεγμένηγραμματοσειρά" style:family="text">
      <style:text-properties style:font-name="Calibri" style:font-name-complex="Helvetica" style:font-style-complex="italic"/>
    </style:style>
    <style:style style:name="T775" style:parent-style-name="Προεπιλεγμένηγραμματοσειρά" style:family="text">
      <style:text-properties style:font-name="Calibri" style:font-name-complex="Calibri"/>
    </style:style>
    <style:style style:name="P776" style:parent-style-name="Standard" style:family="paragraph">
      <style:paragraph-properties style:text-autospace="none" fo:text-align="justify"/>
      <style:text-properties style:font-name="Calibri" style:font-name-complex="Helvetica" style:font-style-complex="italic"/>
    </style:style>
    <style:style style:name="P777" style:parent-style-name="Standard" style:family="paragraph">
      <style:paragraph-properties style:text-autospace="none" fo:text-align="justify"/>
      <style:text-properties style:font-name="Calibri" style:font-name-complex="Helvetica" style:font-style-complex="italic"/>
    </style:style>
    <style:style style:name="P778" style:parent-style-name="Standard" style:list-style-name="WW8Num18" style:family="paragraph">
      <style:paragraph-properties style:text-autospace="none" fo:text-align="justify"/>
      <style:text-properties style:font-name="Calibri" style:font-name-complex="Helvetica" style:font-style-complex="italic"/>
    </style:style>
    <style:style style:name="P779" style:parent-style-name="Standard" style:family="paragraph">
      <style:paragraph-properties style:text-autospace="none" fo:text-align="justify" fo:margin-left="0.5in">
        <style:tab-stops/>
      </style:paragraph-properties>
    </style:style>
    <style:style style:name="T780" style:parent-style-name="Προεπιλεγμένηγραμματοσειρά" style:family="text">
      <style:text-properties style:font-name="Calibri" style:font-name-complex="Helvetica" style:font-style-complex="italic"/>
    </style:style>
    <style:style style:name="T781" style:parent-style-name="Προεπιλεγμένηγραμματοσειρά" style:family="text">
      <style:text-properties style:font-name="Calibri" style:font-name-complex="Calibri"/>
    </style:style>
    <style:style style:name="P782" style:parent-style-name="Standard" style:family="paragraph">
      <style:paragraph-properties style:text-autospace="none" fo:text-align="justify"/>
      <style:text-properties style:font-name="Calibri" style:font-name-complex="Helvetica" style:font-style-complex="italic"/>
    </style:style>
    <style:style style:name="P783" style:parent-style-name="Standard" style:family="paragraph">
      <style:paragraph-properties style:text-autospace="none" fo:text-align="justify"/>
      <style:text-properties style:font-name="Calibri" style:font-name-asian="TimesNewRomanPSMT, 'Arial Unico" style:font-name-complex="TimesNewRomanPSMT, 'Arial Unico"/>
    </style:style>
    <style:style style:name="P784" style:parent-style-name="Standard" style:family="paragraph">
      <style:paragraph-properties style:text-autospace="none"/>
      <style:text-properties style:font-name="Calibri" style:font-name-asian="TimesNewRomanPSMT, 'Arial Unico" style:font-name-complex="TimesNewRomanPSMT, 'Arial Unico"/>
    </style:style>
    <style:style style:name="P785" style:parent-style-name="Standard" style:family="paragraph">
      <style:paragraph-properties style:text-autospace="none"/>
      <style:text-properties style:font-name="Calibri" style:font-name-asian="TimesNewRomanPSMT, 'Arial Unico" style:font-name-complex="TimesNewRomanPSMT, 'Arial Unico"/>
    </style:style>
    <style:style style:name="P786" style:parent-style-name="Standard" style:family="paragraph">
      <style:paragraph-properties style:text-autospace="none"/>
      <style:text-properties style:font-name="Calibri" style:font-name-asian="TimesNewRomanPSMT, 'Arial Unico" style:font-name-complex="TimesNewRomanPSMT, 'Arial Unico"/>
    </style:style>
    <style:style style:name="P787" style:parent-style-name="Standard" style:family="paragraph">
      <style:paragraph-properties style:text-autospace="none"/>
      <style:text-properties style:font-name="Calibri" style:font-name-complex="TimesNewRomanPS-ItalicMT" fo:font-weight="bold" style:font-weight-asian="bold" fo:font-style="italic" style:font-style-asian="italic" style:font-style-complex="italic" fo:font-size="10pt" style:font-size-asian="10pt" style:font-size-complex="10pt"/>
    </style:style>
    <style:style style:name="P788" style:parent-style-name="Standard" style:family="paragraph">
      <style:paragraph-properties style:text-autospace="none"/>
      <style:text-properties style:font-name="Calibri" style:font-name-complex="TimesNewRomanPS-ItalicMT" fo:font-weight="bold" style:font-weight-asian="bold" fo:font-style="italic" style:font-style-asian="italic" style:font-style-complex="italic" fo:font-size="10pt" style:font-size-asian="10pt" style:font-size-complex="10pt"/>
    </style:style>
    <style:style style:name="P789" style:parent-style-name="Standard" style:family="paragraph">
      <style:paragraph-properties style:text-autospace="none"/>
      <style:text-properties style:font-name="Calibri" style:font-name-complex="TimesNewRomanPS-ItalicMT" fo:font-weight="bold" style:font-weight-asian="bold" fo:font-style="italic" style:font-style-asian="italic" style:font-style-complex="italic" fo:font-size="10pt" style:font-size-asian="10pt" style:font-size-complex="10pt"/>
    </style:style>
    <style:style style:name="P790" style:parent-style-name="Standard" style:family="paragraph">
      <style:paragraph-properties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791"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style:style>
    <style:style style:name="P792" style:parent-style-name="Standard" style:family="paragraph">
      <style:paragraph-properties style:text-autospace="none" fo:text-align="justify"/>
      <style:text-properties style:font-name="Calibri" style:font-name-asian="TimesNewRomanPS-BoldMT, 'Arial " style:font-name-complex="TimesNewRomanPS-BoldMT, 'Arial " fo:font-weight="bold" style:font-weight-asian="bold" style:font-weight-complex="bold"/>
    </style:style>
    <style:style style:name="P793" style:parent-style-name="Standard" style:family="paragraph">
      <style:paragraph-properties style:text-autospace="none" fo:text-align="justify"/>
    </style:style>
    <style:style style:name="T794" style:parent-style-name="Προεπιλεγμένηγραμματοσειρά" style:family="text">
      <style:text-properties style:font-name="Calibri" style:font-name-asian="TimesNewRomanPSMT, 'Arial Unico" style:font-name-complex="TimesNewRomanPSMT, 'Arial Unico"/>
    </style:style>
    <style:style style:name="T795"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796" style:parent-style-name="Προεπιλεγμένηγραμματοσειρά" style:family="text">
      <style:text-properties style:font-name="Calibri" style:font-name-asian="TimesNewRomanPSMT, 'Arial Unico" style:font-name-complex="TimesNewRomanPSMT, 'Arial Unico" fo:language="en" fo:country="US"/>
    </style:style>
    <style:style style:name="T797"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798" style:parent-style-name="Προεπιλεγμένηγραμματοσειρά" style:family="text">
      <style:text-properties style:font-name="Calibri" style:font-name-asian="TimesNewRomanPSMT, 'Arial Unico" style:font-name-complex="TimesNewRomanPSMT, 'Arial Unico" fo:language="en" fo:country="US"/>
    </style:style>
    <style:style style:name="T799"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800" style:parent-style-name="Προεπιλεγμένηγραμματοσειρά" style:family="text">
      <style:text-properties style:font-name="Calibri" style:font-name-asian="TimesNewRomanPSMT, 'Arial Unico" style:font-name-complex="TimesNewRomanPSMT, 'Arial Unico" fo:language="en" fo:country="US"/>
    </style:style>
    <style:style style:name="T801"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802" style:parent-style-name="Προεπιλεγμένηγραμματοσειρά" style:family="text">
      <style:text-properties style:font-name="Calibri" style:font-name-asian="TimesNewRomanPSMT, 'Arial Unico" style:font-name-complex="TimesNewRomanPSMT, 'Arial Unico" fo:language="en" fo:country="US"/>
    </style:style>
    <style:style style:name="T803" style:parent-style-name="Προεπιλεγμένηγραμματοσειρά" style:family="text">
      <style:text-properties style:font-name="Calibri" style:font-name-asian="TimesNewRomanPSMT, 'Arial Unico" style:font-name-complex="TimesNewRomanPSMT, 'Arial Unico" fo:language="el" fo:country="GR"/>
    </style:style>
    <style:style style:name="T804" style:parent-style-name="Προεπιλεγμένηγραμματοσειρά" style:family="text">
      <style:text-properties style:font-name="Calibri" style:font-name-asian="TimesNewRomanPSMT, 'Arial Unico" style:font-name-complex="TimesNewRomanPSMT, 'Arial Unico" fo:language="en" fo:country="US"/>
    </style:style>
    <style:style style:name="P805" style:parent-style-name="Standard" style:family="paragraph">
      <style:paragraph-properties style:text-autospace="none"/>
      <style:text-properties style:font-name-asian="TimesNewRomanPSMT, 'Arial Unico" style:font-name-complex="TimesNewRomanPSMT, 'Arial Unico" fo:font-size="11pt" style:font-size-asian="11pt" style:font-size-complex="11pt"/>
    </style:style>
    <style:style style:name="P806" style:parent-style-name="Standard" style:family="paragraph">
      <style:paragraph-properties style:text-autospace="none"/>
      <style:text-properties style:font-name-asian="TimesNewRomanPSMT, 'Arial Unico" style:font-name-complex="TimesNewRomanPSMT, 'Arial Unico" fo:font-size="11pt" style:font-size-asian="11pt" style:font-size-complex="11pt"/>
    </style:style>
    <style:style style:name="P807" style:parent-style-name="Βασικό" style:family="paragraph">
      <style:paragraph-properties fo:text-align="center"/>
      <style:text-properties fo:font-weight="bold" style:font-weight-asian="bold" style:font-weight-complex="bold" fo:font-size="11pt" style:font-size-asian="11pt" style:font-size-complex="11pt" fo:language="el" fo:country="GR"/>
    </style:style>
    <style:style style:name="P808" style:parent-style-name="Βασικό" style:family="paragraph">
      <style:paragraph-properties fo:keep-with-next="always" fo:keep-together="always" fo:text-align="justify" fo:margin-top="0.1666in"/>
      <style:text-properties style:font-name-asian="Times New Roman" fo:font-weight="bold" style:font-weight-asian="bold" fo:font-size="10pt" style:font-size-asian="10pt" style:font-size-complex="10pt" fo:language="el" fo:country="GR"/>
    </style:style>
    <style:style style:name="P809" style:parent-style-name="Βασικό" style:family="paragraph">
      <style:paragraph-properties fo:text-align="justify"/>
    </style:style>
    <style:style style:name="T810" style:parent-style-name="Προεπιλεγμένηγραμματοσειρά" style:family="text">
      <style:text-properties fo:font-size="10pt" style:font-size-asian="10pt" style:font-size-complex="10pt" fo:background-color="#FFFF00" fo:language="el" fo:country="GR"/>
    </style:style>
    <style:style style:name="T811" style:parent-style-name="Προεπιλεγμένηγραμματοσειρά" style:family="text">
      <style:text-properties fo:font-size="10pt" style:font-size-asian="10pt" style:font-size-complex="10pt" fo:language="el" fo:country="GR"/>
    </style:style>
    <style:style style:name="T812" style:parent-style-name="Προεπιλεγμένηγραμματοσειρά" style:family="text">
      <style:text-properties fo:font-size="10pt" style:font-size-asian="10pt" style:font-size-complex="10pt" fo:language="el" fo:country="GR"/>
    </style:style>
    <style:style style:name="T813" style:parent-style-name="Προεπιλεγμένηγραμματοσειρά" style:family="text">
      <style:text-properties fo:font-size="10pt" style:font-size-asian="10pt" style:font-size-complex="10pt" fo:language="el" fo:country="GR"/>
    </style:style>
    <style:style style:name="T814" style:parent-style-name="Προεπιλεγμένηγραμματοσειρά" style:family="text">
      <style:text-properties fo:font-size="10pt" style:font-size-asian="10pt" style:font-size-complex="10pt" fo:language="en" fo:country="US"/>
    </style:style>
    <style:style style:name="T815" style:parent-style-name="Προεπιλεγμένηγραμματοσειρά" style:family="text">
      <style:text-properties fo:font-size="10pt" style:font-size-asian="10pt" style:font-size-complex="10pt" fo:language="el" fo:country="GR"/>
    </style:style>
    <style:style style:name="T816" style:parent-style-name="Υπερ-σύνδεση" style:family="text">
      <style:text-properties fo:font-size="10pt" style:font-size-asian="10pt" style:font-size-complex="10pt" fo:language="en" fo:country="US"/>
    </style:style>
    <style:style style:name="T817" style:parent-style-name="Υπερ-σύνδεση" style:family="text">
      <style:text-properties fo:font-size="10pt" style:font-size-asian="10pt" style:font-size-complex="10pt" fo:language="el" fo:country="GR"/>
    </style:style>
    <style:style style:name="T818" style:parent-style-name="Υπερ-σύνδεση" style:family="text">
      <style:text-properties fo:font-size="10pt" style:font-size-asian="10pt" style:font-size-complex="10pt" fo:language="en" fo:country="US"/>
    </style:style>
    <style:style style:name="T819" style:parent-style-name="Υπερ-σύνδεση" style:family="text">
      <style:text-properties fo:font-size="10pt" style:font-size-asian="10pt" style:font-size-complex="10pt" fo:language="el" fo:country="GR"/>
    </style:style>
    <style:style style:name="T820" style:parent-style-name="Υπερ-σύνδεση" style:family="text">
      <style:text-properties fo:font-size="10pt" style:font-size-asian="10pt" style:font-size-complex="10pt" fo:language="en" fo:country="US"/>
    </style:style>
    <style:style style:name="T821" style:parent-style-name="Προεπιλεγμένηγραμματοσειρά" style:family="text">
      <style:text-properties fo:font-size="10pt" style:font-size-asian="10pt" style:font-size-complex="10pt" fo:language="el" fo:country="GR"/>
    </style:style>
    <style:style style:name="P822" style:parent-style-name="Βασικό" style:family="paragraph">
      <style:paragraph-properties fo:keep-with-next="always" fo:keep-together="always" fo:text-align="justify" fo:margin-top="0.1666in"/>
      <style:text-properties style:font-name-asian="Times New Roman" fo:font-weight="bold" style:font-weight-asian="bold" fo:font-size="10pt" style:font-size-asian="10pt" style:font-size-complex="10pt" fo:language="el" fo:country="GR"/>
    </style:style>
    <style:style style:name="P823" style:parent-style-name="Βασικό" style:family="paragraph">
      <style:paragraph-properties fo:text-align="justify" fo:margin-top="0.1666in"/>
      <style:text-properties fo:font-size="10pt" style:font-size-asian="10pt" style:font-size-complex="10pt" fo:language="el" fo:country="GR"/>
    </style:style>
    <style:style style:name="P824" style:parent-style-name="Παράγραφοςλίστας" style:list-style-name="LFO10" style:family="paragraph">
      <style:paragraph-properties fo:text-align="justify" fo:margin-top="0.1666in" fo:line-height="100%"/>
    </style:style>
    <style:style style:name="T825"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26" style:parent-style-name="Προεπιλεγμένηγραμματοσειρά" style:family="text">
      <style:text-properties style:font-name-complex="Calibri" fo:font-size="10pt" style:font-size-asian="10pt" style:font-size-complex="10pt" fo:language="el" fo:country="GR"/>
    </style:style>
    <style:style style:name="T827"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28" style:parent-style-name="Προεπιλεγμένηγραμματοσειρά" style:family="text">
      <style:text-properties style:font-name-complex="Calibri" fo:font-size="10pt" style:font-size-asian="10pt" style:font-size-complex="10pt" fo:language="el" fo:country="GR"/>
    </style:style>
    <style:style style:name="T829" style:parent-style-name="Προεπιλεγμένηγραμματοσειρά" style:family="text">
      <style:text-properties style:font-name-complex="Calibri" fo:font-size="10pt" style:font-size-asian="10pt" style:font-size-complex="10pt" fo:language="el" fo:country="GR"/>
    </style:style>
    <style:style style:name="P830" style:parent-style-name="Παράγραφοςλίστας" style:list-style-name="LFO10" style:family="paragraph">
      <style:paragraph-properties fo:text-align="justify" fo:margin-top="0.1666in" fo:line-height="100%"/>
    </style:style>
    <style:style style:name="T831"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32" style:parent-style-name="Προεπιλεγμένηγραμματοσειρά" style:family="text">
      <style:text-properties style:font-name-complex="Calibri" fo:font-size="10pt" style:font-size-asian="10pt" style:font-size-complex="10pt" fo:language="el" fo:country="GR"/>
    </style:style>
    <style:style style:name="P833" style:parent-style-name="Παράγραφοςλίστας" style:list-style-name="LFO10" style:family="paragraph">
      <style:paragraph-properties fo:text-align="justify" fo:margin-top="0.1666in" fo:line-height="100%"/>
    </style:style>
    <style:style style:name="T834"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35" style:parent-style-name="Προεπιλεγμένηγραμματοσειρά" style:family="text">
      <style:text-properties style:font-name-complex="Calibri" fo:font-size="10pt" style:font-size-asian="10pt" style:font-size-complex="10pt" fo:language="el" fo:country="GR"/>
    </style:style>
    <style:style style:name="P836" style:parent-style-name="Παράγραφοςλίστας" style:list-style-name="LFO10" style:family="paragraph">
      <style:paragraph-properties fo:text-align="justify" fo:margin-top="0.1666in" fo:line-height="100%"/>
    </style:style>
    <style:style style:name="T837"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38" style:parent-style-name="Προεπιλεγμένηγραμματοσειρά" style:family="text">
      <style:text-properties style:font-name-complex="Calibri" fo:font-size="10pt" style:font-size-asian="10pt" style:font-size-complex="10pt" fo:language="el" fo:country="GR"/>
    </style:style>
    <style:style style:name="T839" style:parent-style-name="Προεπιλεγμένηγραμματοσειρά" style:family="text">
      <style:text-properties style:font-name-complex="Calibri" fo:font-size="10pt" style:font-size-asian="10pt" style:font-size-complex="10pt" fo:language="el" fo:country="GR"/>
    </style:style>
    <style:style style:name="T840" style:parent-style-name="Προεπιλεγμένηγραμματοσειρά" style:family="text">
      <style:text-properties style:font-name-complex="Calibri" fo:font-weight="bold" style:font-weight-asian="bold" style:font-weight-complex="bold" fo:font-size="10pt" style:font-size-asian="10pt" style:font-size-complex="10pt" fo:language="el" fo:country="GR"/>
    </style:style>
    <style:style style:name="T841" style:parent-style-name="Προεπιλεγμένηγραμματοσειρά" style:family="text">
      <style:text-properties style:font-name-complex="Calibri" fo:font-size="10pt" style:font-size-asian="10pt" style:font-size-complex="10pt" fo:language="el" fo:country="GR"/>
    </style:style>
    <style:style style:name="P842" style:parent-style-name="Παράγραφοςλίστας" style:list-style-name="LFO10" style:family="paragraph">
      <style:paragraph-properties fo:text-align="justify" fo:margin-top="0.1666in" fo:line-height="100%"/>
    </style:style>
    <style:style style:name="T843"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44" style:parent-style-name="Προεπιλεγμένηγραμματοσειρά" style:family="text">
      <style:text-properties style:font-name-complex="Calibri" fo:font-size="10pt" style:font-size-asian="10pt" style:font-size-complex="10pt" fo:language="el" fo:country="GR"/>
    </style:style>
    <style:style style:name="P845" style:parent-style-name="Παράγραφοςλίστας" style:list-style-name="LFO10" style:family="paragraph">
      <style:paragraph-properties fo:text-align="justify" fo:margin-top="0.1666in" fo:line-height="100%"/>
    </style:style>
    <style:style style:name="T846"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47" style:parent-style-name="Προεπιλεγμένηγραμματοσειρά" style:family="text">
      <style:text-properties style:font-name-complex="Calibri" fo:font-size="10pt" style:font-size-asian="10pt" style:font-size-complex="10pt" fo:language="el" fo:country="GR"/>
    </style:style>
    <style:style style:name="P848" style:parent-style-name="Παράγραφοςλίστας" style:list-style-name="LFO10" style:family="paragraph">
      <style:paragraph-properties fo:text-align="justify" fo:margin-top="0.1666in" fo:line-height="100%"/>
    </style:style>
    <style:style style:name="T849"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50" style:parent-style-name="Προεπιλεγμένηγραμματοσειρά" style:family="text">
      <style:text-properties style:font-name-complex="Calibri" fo:font-size="10pt" style:font-size-asian="10pt" style:font-size-complex="10pt" fo:language="el" fo:country="GR"/>
    </style:style>
    <style:style style:name="P851" style:parent-style-name="Παράγραφοςλίστας" style:list-style-name="LFO10" style:family="paragraph">
      <style:paragraph-properties fo:text-align="justify" fo:line-height="100%"/>
    </style:style>
    <style:style style:name="T852" style:parent-style-name="Προεπιλεγμένηγραμματοσειρά" style:family="text">
      <style:text-properties style:font-name-complex="Calibri" fo:font-weight="bold" style:font-weight-asian="bold" fo:font-size="10pt" style:font-size-asian="10pt" style:font-size-complex="10pt" fo:language="el" fo:country="GR"/>
    </style:style>
    <style:style style:name="T853" style:parent-style-name="Προεπιλεγμένηγραμματοσειρά" style:family="text">
      <style:text-properties style:font-name-complex="Calibri" style:font-weight-complex="bold" fo:font-size="10pt" style:font-size-asian="10pt" style:font-size-complex="10pt" fo:language="el" fo:country="GR"/>
    </style:style>
    <style:style style:name="P854" style:parent-style-name="Βασικό" style:family="paragraph">
      <style:text-properties fo:font-weight="bold" style:font-weight-asian="bold" style:font-weight-complex="bold" fo:font-size="10pt" style:font-size-asian="10pt" style:font-size-complex="10pt" fo:language="el" fo:country="GR"/>
    </style:style>
    <style:style style:name="TableColumn856" style:family="table-column">
      <style:table-column-properties style:column-width="1.2798in"/>
    </style:style>
    <style:style style:name="TableColumn857" style:family="table-column">
      <style:table-column-properties style:column-width="1.4763in"/>
    </style:style>
    <style:style style:name="TableColumn858" style:family="table-column">
      <style:table-column-properties style:column-width="1.1041in"/>
    </style:style>
    <style:style style:name="TableColumn859" style:family="table-column">
      <style:table-column-properties style:column-width="1.2583in"/>
    </style:style>
    <style:style style:name="TableColumn860" style:family="table-column">
      <style:table-column-properties style:column-width="1.2243in"/>
    </style:style>
    <style:style style:name="Table855" style:family="table">
      <style:table-properties style:width="6.343in" fo:margin-left="0.075in" table:align="left"/>
    </style:style>
    <style:style style:name="TableRow861" style:family="table-row">
      <style:table-row-properties style:min-row-height="0.107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Βασικό" style:family="paragraph">
      <style:paragraph-properties fo:margin-bottom="0.1111in"/>
      <style:text-properties fo:font-weight="bold" style:font-weight-asian="bold" style:font-weight-complex="bold" fo:font-size="10pt" style:font-size-asian="10pt" style:font-size-complex="10pt" fo:language="el" fo:country="G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Βασικό" style:family="paragraph">
      <style:paragraph-properties fo:margin-bottom="0.1111in"/>
      <style:text-properties fo:font-weight="bold" style:font-weight-asian="bold" style:font-weight-complex="bold" fo:font-size="10pt" style:font-size-asian="10pt" style:font-size-complex="10pt" fo:language="el" fo:country="G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Βασικό" style:family="paragraph">
      <style:paragraph-properties fo:margin-bottom="0.1111in"/>
      <style:text-properties fo:font-weight="bold" style:font-weight-asian="bold" style:font-weight-complex="bold" fo:font-size="10pt" style:font-size-asian="10pt" style:font-size-complex="10pt" fo:language="el" fo:country="G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Βασικό" style:family="paragraph">
      <style:text-properties fo:font-weight="bold" style:font-weight-asian="bold" style:font-weight-complex="bold" fo:font-size="10pt" style:font-size-asian="10pt" style:font-size-complex="10pt" fo:language="el" fo:country="G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Βασικό" style:family="paragraph">
      <style:text-properties fo:font-weight="bold" style:font-weight-asian="bold" style:font-weight-complex="bold" fo:font-size="10pt" style:font-size-asian="10pt" style:font-size-complex="10pt" fo:language="el" fo:country="GR"/>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Βασικό" style:family="paragraph">
      <style:paragraph-properties fo:margin-bottom="0.1111in"/>
      <style:text-properties fo:font-size="10pt" style:font-size-asian="10pt" style:font-size-complex="10pt" fo:language="el" fo:country="G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Βασικό" style:family="paragraph">
      <style:paragraph-properties fo:margin-bottom="0.1111in"/>
      <style:text-properties fo:font-size="10pt" style:font-size-asian="10pt" style:font-size-complex="10pt" fo:language="el" fo:country="G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Βασικό" style:family="paragraph">
      <style:paragraph-properties fo:margin-bottom="0.1111in"/>
      <style:text-properties fo:font-size="10pt" style:font-size-asian="10pt" style:font-size-complex="10pt" fo:language="el" fo:country="GR"/>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Βασικό" style:family="paragraph">
      <style:text-properties fo:font-size="10pt" style:font-size-asian="10pt" style:font-size-complex="10pt" fo:language="el" fo:country="GR"/>
    </style:style>
    <style:style style:name="TableCell881" style:family="table-cell">
      <style:table-cell-properties fo:border="0.0069in solid #000000" style:writing-mode="lr-tb" style:vertical-align="middle" fo:padding-top="0in" fo:padding-left="0.075in" fo:padding-bottom="0in" fo:padding-right="0.075in"/>
    </style:style>
    <style:style style:name="T882" style:parent-style-name="Παραπομπήσχολίου" style:family="text">
      <style:text-properties fo:font-size="10pt" style:font-size-asian="10pt" style:font-size-complex="10pt" fo:language="el" fo:country="GR"/>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Βασικό" style:family="paragraph">
      <style:paragraph-properties fo:margin-bottom="0.1111in"/>
      <style:text-properties fo:font-size="10pt" style:font-size-asian="10pt" style:font-size-complex="10pt" fo:language="el" fo:country="G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Βασικό" style:family="paragraph">
      <style:paragraph-properties fo:margin-bottom="0.1111in"/>
      <style:text-properties fo:font-size="10pt" style:font-size-asian="10pt" style:font-size-complex="10pt" fo:language="el" fo:country="G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Βασικό" style:family="paragraph">
      <style:paragraph-properties fo:margin-bottom="0.1111in"/>
      <style:text-properties fo:font-size="10pt" style:font-size-asian="10pt" style:font-size-complex="10pt" fo:language="el" fo:country="GR"/>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Προεπιλεγμένηγραμματοσειρά" style:family="text">
      <style:text-properties fo:font-size="10pt" style:font-size-asian="10pt" style:font-size-complex="10pt" fo:language="el" fo:country="GR"/>
    </style:style>
    <style:style style:name="P892" style:parent-style-name="Βασικό" style:family="paragraph">
      <style:text-properties style:font-name-asian="Times New Roman" fo:font-weight="bold" style:font-weight-asian="bold" fo:font-size="10pt" style:font-size-asian="10pt" style:font-size-complex="10pt" fo:language="el" fo:country="GR"/>
    </style:style>
    <style:style style:name="P893" style:parent-style-name="Βασικό" style:family="paragraph">
      <style:text-properties style:font-name-asian="Times New Roman" fo:font-weight="bold" style:font-weight-asian="bold" fo:font-size="10pt" style:font-size-asian="10pt" style:font-size-complex="10pt" fo:language="el" fo:country="GR"/>
    </style:style>
    <style:style style:name="P894" style:parent-style-name="Βασικό" style:family="paragraph">
      <style:paragraph-properties fo:text-align="justify"/>
      <style:text-properties fo:font-size="10pt" style:font-size-asian="10pt" style:font-size-complex="10pt" fo:language="el" fo:country="GR"/>
    </style:style>
    <style:style style:name="P895" style:parent-style-name="Βασικό" style:family="paragraph">
      <style:paragraph-properties fo:text-align="justify" fo:margin-right="0.0819in"/>
      <style:text-properties style:font-name-asian="Times New Roman" fo:font-weight="bold" style:font-weight-asian="bold" fo:font-size="10pt" style:font-size-asian="10pt" style:font-size-complex="10pt" fo:language="el" fo:country="GR" style:language-asian="el" style:country-asian="GR"/>
    </style:style>
    <style:style style:name="P896" style:parent-style-name="Βασικό" style:family="paragraph">
      <style:paragraph-properties fo:text-align="justify" fo:margin-right="0.0819in"/>
      <style:text-properties style:font-name-asian="Times New Roman" fo:font-size="10pt" style:font-size-asian="10pt" style:font-size-complex="10pt" fo:language="el" fo:country="GR" style:language-asian="el" style:country-asian="GR"/>
    </style:style>
    <style:style style:name="P897" style:parent-style-name="Βασικό" style:family="paragraph">
      <style:paragraph-properties fo:text-align="justify" fo:margin-right="0.0819in"/>
      <style:text-properties style:font-name-asian="Times New Roman" fo:font-size="10pt" style:font-size-asian="10pt" style:font-size-complex="10pt" fo:language="el" fo:country="GR" style:language-asian="el" style:country-asian="GR"/>
    </style:style>
    <style:style style:name="P898" style:parent-style-name="Βασικό" style:family="paragraph">
      <style:paragraph-properties fo:text-align="justify" fo:margin-right="0.0819in"/>
      <style:text-properties style:font-name-asian="Times New Roman" fo:font-size="10pt" style:font-size-asian="10pt" style:font-size-complex="10pt" fo:language="el" fo:country="GR" style:language-asian="el" style:country-asian="GR"/>
    </style:style>
    <style:style style:name="P899" style:parent-style-name="Βασικό" style:family="paragraph">
      <style:paragraph-properties fo:text-align="justify" fo:margin-right="0.0819in"/>
      <style:text-properties style:font-name-asian="Times New Roman" fo:font-size="10pt" style:font-size-asian="10pt" style:font-size-complex="10pt" fo:language="el" fo:country="GR" style:language-asian="el" style:country-asian="GR"/>
    </style:style>
    <style:style style:name="P900" style:parent-style-name="Βασικό" style:family="paragraph">
      <style:paragraph-properties fo:keep-with-next="always" fo:keep-together="always" fo:text-align="justify" fo:margin-top="0.1666in"/>
      <style:text-properties fo:font-weight="bold" style:font-weight-asian="bold" style:font-weight-complex="bold" fo:font-size="10pt" style:font-size-asian="10pt" style:font-size-complex="10pt" fo:language="el" fo:country="GR"/>
    </style:style>
    <style:style style:name="P901" style:parent-style-name="Βασικό" style:family="paragraph">
      <style:paragraph-properties fo:text-align="justify"/>
    </style:style>
    <style:style style:name="T902" style:parent-style-name="Προεπιλεγμένηγραμματοσειρά" style:family="text">
      <style:text-properties fo:font-size="10pt" style:font-size-asian="10pt" style:font-size-complex="10pt" fo:language="el" fo:country="GR"/>
    </style:style>
    <style:style style:name="T903" style:parent-style-name="Προεπιλεγμένηγραμματοσειρά" style:family="text">
      <style:text-properties fo:font-size="10pt" style:font-size-asian="10pt" style:font-size-complex="10pt" fo:language="en" fo:country="US"/>
    </style:style>
    <style:style style:name="T904" style:parent-style-name="Προεπιλεγμένηγραμματοσειρά" style:family="text">
      <style:text-properties fo:font-size="10pt" style:font-size-asian="10pt" style:font-size-complex="10pt" fo:language="el" fo:country="GR"/>
    </style:style>
    <style:style style:name="T905" style:parent-style-name="Προεπιλεγμένηγραμματοσειρά" style:family="text">
      <style:text-properties fo:font-size="10pt" style:font-size-asian="10pt" style:font-size-complex="10pt" fo:language="en" fo:country="US"/>
    </style:style>
    <style:style style:name="T906" style:parent-style-name="Προεπιλεγμένηγραμματοσειρά" style:family="text">
      <style:text-properties fo:font-size="10pt" style:font-size-asian="10pt" style:font-size-complex="10pt" fo:language="el" fo:country="GR"/>
    </style:style>
    <style:style style:name="T907" style:parent-style-name="Προεπιλεγμένηγραμματοσειρά" style:family="text">
      <style:text-properties fo:font-size="10pt" style:font-size-asian="10pt" style:font-size-complex="10pt" fo:language="en" fo:country="US"/>
    </style:style>
    <style:style style:name="T908" style:parent-style-name="Προεπιλεγμένηγραμματοσειρά" style:family="text">
      <style:text-properties fo:font-size="10pt" style:font-size-asian="10pt" style:font-size-complex="10pt" fo:language="el" fo:country="GR"/>
    </style:style>
    <style:style style:name="P909" style:parent-style-name="Βασικό" style:family="paragraph">
      <style:paragraph-properties fo:text-align="justify"/>
      <style:text-properties style:font-name-asian="Times New Roman" fo:font-weight="bold" style:font-weight-asian="bold" fo:font-size="10pt" style:font-size-asian="10pt" style:font-size-complex="10pt" fo:language="el" fo:country="GR"/>
    </style:style>
    <style:style style:name="P910" style:parent-style-name="Βασικό" style:family="paragraph">
      <style:paragraph-properties fo:text-align="justify"/>
      <style:text-properties style:font-weight-complex="bold" fo:font-size="10pt" style:font-size-asian="10pt" style:font-size-complex="10pt" fo:language="el" fo:country="GR"/>
    </style:style>
    <style:style style:name="P911" style:parent-style-name="Βασικό" style:family="paragraph">
      <style:paragraph-properties fo:text-align="justify"/>
      <style:text-properties style:font-weight-complex="bold" fo:font-size="10pt" style:font-size-asian="10pt" style:font-size-complex="10pt" fo:language="el" fo:country="GR"/>
    </style:style>
    <style:style style:name="P912" style:parent-style-name="Βασικό" style:family="paragraph">
      <style:paragraph-properties fo:text-align="justify"/>
      <style:text-properties style:font-weight-complex="bold" fo:font-size="10pt" style:font-size-asian="10pt" style:font-size-complex="10pt" fo:language="el" fo:country="GR"/>
    </style:style>
    <style:style style:name="P913" style:parent-style-name="Βασικό" style:family="paragraph">
      <style:paragraph-properties fo:text-align="justify"/>
      <style:text-properties style:font-weight-complex="bold" fo:font-size="10pt" style:font-size-asian="10pt" style:font-size-complex="10pt" fo:language="el" fo:country="GR"/>
    </style:style>
    <style:style style:name="P914" style:parent-style-name="Βασικό" style:family="paragraph">
      <style:paragraph-properties fo:text-align="justify"/>
    </style:style>
    <style:style style:name="T915" style:parent-style-name="Προεπιλεγμένηγραμματοσειρά" style:family="text">
      <style:text-properties style:font-weight-complex="bold" fo:font-size="10pt" style:font-size-asian="10pt" style:font-size-complex="10pt" fo:language="el" fo:country="GR"/>
    </style:style>
    <style:style style:name="T916" style:parent-style-name="Προεπιλεγμένηγραμματοσειρά" style:family="text">
      <style:text-properties fo:font-size="10pt" style:font-size-asian="10pt" style:font-size-complex="10pt" fo:language="el" fo:country="GR"/>
    </style:style>
    <style:style style:name="T917" style:parent-style-name="Προεπιλεγμένηγραμματοσειρά" style:family="text">
      <style:text-properties style:font-weight-complex="bold" fo:font-size="10pt" style:font-size-asian="10pt" style:font-size-complex="10pt" fo:language="el" fo:country="GR"/>
    </style:style>
    <style:style style:name="P918" style:parent-style-name="Βασικό" style:family="paragraph">
      <style:paragraph-properties fo:text-align="justify"/>
      <style:text-properties style:font-weight-complex="bold" fo:font-size="10pt" style:font-size-asian="10pt" style:font-size-complex="10pt" fo:language="el" fo:country="GR"/>
    </style:style>
    <style:style style:name="P919" style:parent-style-name="Βασικό" style:family="paragraph">
      <style:paragraph-properties fo:text-align="justify"/>
    </style:style>
    <style:style style:name="T920" style:parent-style-name="Προεπιλεγμένηγραμματοσειρά" style:family="text">
      <style:text-properties style:font-weight-complex="bold" fo:font-size="10pt" style:font-size-asian="10pt" style:font-size-complex="10pt" fo:language="el" fo:country="GR"/>
    </style:style>
    <style:style style:name="T921" style:parent-style-name="Προεπιλεγμένηγραμματοσειρά" style:family="text">
      <style:text-properties fo:font-size="10pt" style:font-size-asian="10pt" style:font-size-complex="10pt" fo:language="el" fo:country="GR"/>
    </style:style>
    <style:style style:name="T922" style:parent-style-name="Προεπιλεγμένηγραμματοσειρά" style:family="text">
      <style:text-properties style:font-weight-complex="bold" fo:font-size="10pt" style:font-size-asian="10pt" style:font-size-complex="10pt" fo:language="el" fo:country="GR"/>
    </style:style>
    <style:style style:name="T923" style:parent-style-name="Προεπιλεγμένηγραμματοσειρά" style:family="text">
      <style:text-properties style:font-weight-complex="bold" fo:font-size="10pt" style:font-size-asian="10pt" style:font-size-complex="10pt" fo:language="el" fo:country="GR"/>
    </style:style>
    <style:style style:name="T924" style:parent-style-name="Προεπιλεγμένηγραμματοσειρά" style:family="text">
      <style:text-properties style:font-weight-complex="bold" fo:font-size="10pt" style:font-size-asian="10pt" style:font-size-complex="10pt" fo:language="el" fo:country="GR"/>
    </style:style>
    <style:style style:name="P925" style:parent-style-name="Βασικό" style:family="paragraph">
      <style:paragraph-properties fo:text-align="justify"/>
    </style:style>
    <style:style style:name="T926" style:parent-style-name="Προεπιλεγμένηγραμματοσειρά" style:family="text">
      <style:text-properties style:font-name-asian="Times New Roman" fo:font-size="10pt" style:font-size-asian="10pt" style:font-size-complex="10pt" fo:language="el" fo:country="GR"/>
    </style:style>
    <style:style style:name="P927" style:parent-style-name="Βασικό" style:family="paragraph">
      <style:paragraph-properties fo:text-align="justify"/>
    </style:style>
    <style:style style:name="T928" style:parent-style-name="Προεπιλεγμένηγραμματοσειρά" style:family="text">
      <style:text-properties style:font-name-asian="Times New Roman" fo:font-size="10pt" style:font-size-asian="10pt" style:font-size-complex="10pt" fo:language="el" fo:country="GR"/>
    </style:style>
    <style:style style:name="T929" style:parent-style-name="Προεπιλεγμένηγραμματοσειρά" style:family="text">
      <style:text-properties style:font-name-asian="Times New Roman" fo:font-size="10pt" style:font-size-asian="10pt" style:font-size-complex="10pt" fo:language="el" fo:country="GR"/>
    </style:style>
    <style:style style:name="T930" style:parent-style-name="Προεπιλεγμένηγραμματοσειρά" style:family="text">
      <style:text-properties style:font-name-asian="Times New Roman" fo:color="#0000FF" fo:font-size="10pt" style:font-size-asian="10pt" style:font-size-complex="10pt" style:text-underline-type="single" style:text-underline-style="solid" style:text-underline-width="auto" style:text-underline-mode="continuous" fo:language="el" fo:country="GR"/>
    </style:style>
    <style:style style:name="T931" style:parent-style-name="Προεπιλεγμένηγραμματοσειρά" style:family="text">
      <style:text-properties style:font-name-asian="Times New Roman" fo:font-size="10pt" style:font-size-asian="10pt" style:font-size-complex="10pt" fo:language="el" fo:country="GR"/>
    </style:style>
    <style:style style:name="P932" style:parent-style-name="Βασικό" style:family="paragraph">
      <style:paragraph-properties fo:text-align="justify"/>
    </style:style>
    <style:style style:name="T933" style:parent-style-name="Προεπιλεγμένηγραμματοσειρά" style:family="text">
      <style:text-properties style:font-name-asian="Times New Roman" fo:font-weight="bold" style:font-weight-asian="bold" style:font-weight-complex="bold" fo:font-size="10pt" style:font-size-asian="10pt" style:font-size-complex="10pt" fo:language="el" fo:country="GR"/>
    </style:style>
    <style:style style:name="T934" style:parent-style-name="Προεπιλεγμένηγραμματοσειρά" style:family="text">
      <style:text-properties style:font-name-asian="Times New Roman" fo:font-weight="bold" style:font-weight-asian="bold" style:font-weight-complex="bold" fo:font-size="10pt" style:font-size-asian="10pt" style:font-size-complex="10pt"/>
    </style:style>
    <style:style style:name="T935" style:parent-style-name="Προεπιλεγμένηγραμματοσειρά" style:family="text">
      <style:text-properties style:font-name-asian="Times New Roman" fo:font-weight="bold" style:font-weight-asian="bold" style:font-weight-complex="bold" fo:font-size="10pt" style:font-size-asian="10pt" style:font-size-complex="10pt" fo:language="el" fo:country="GR"/>
    </style:style>
    <style:style style:name="P936" style:parent-style-name="Βασικό" style:family="paragraph">
      <style:paragraph-properties fo:text-align="justify"/>
      <style:text-properties fo:font-size="10pt" style:font-size-asian="10pt" style:font-size-complex="10pt" fo:language="el" fo:country="GR"/>
    </style:style>
    <style:style style:name="P937" style:parent-style-name="Βασικό" style:family="paragraph">
      <style:paragraph-properties fo:keep-with-next="always" fo:keep-together="always" fo:text-align="justify" fo:margin-top="0.1666in" fo:margin-left="0.5in">
        <style:tab-stops/>
      </style:paragraph-properties>
    </style:style>
    <style:style style:name="T938" style:parent-style-name="Προεπιλεγμένηγραμματοσειρά" style:family="text">
      <style:text-properties fo:font-weight="bold" style:font-weight-asian="bold" fo:font-size="10pt" style:font-size-asian="10pt" style:font-size-complex="10pt" fo:language="en" fo:country="US"/>
    </style:style>
    <style:style style:name="T939" style:parent-style-name="Προεπιλεγμένηγραμματοσειρά" style:family="text">
      <style:text-properties fo:font-weight="bold" style:font-weight-asian="bold" fo:font-size="10pt" style:font-size-asian="10pt" style:font-size-complex="10pt" fo:language="el" fo:country="GR"/>
    </style:style>
    <style:style style:name="T940" style:parent-style-name="Προεπιλεγμένηγραμματοσειρά" style:family="text">
      <style:text-properties fo:font-weight="bold" style:font-weight-asian="bold" fo:font-size="10pt" style:font-size-asian="10pt" style:font-size-complex="10pt" fo:language="en" fo:country="US"/>
    </style:style>
    <style:style style:name="T941" style:parent-style-name="Προεπιλεγμένηγραμματοσειρά" style:family="text">
      <style:text-properties fo:font-weight="bold" style:font-weight-asian="bold" fo:font-size="10pt" style:font-size-asian="10pt" style:font-size-complex="10pt" fo:language="el" fo:country="GR"/>
    </style:style>
    <style:style style:name="T942" style:parent-style-name="Προεπιλεγμένηγραμματοσειρά" style:family="text">
      <style:text-properties fo:font-weight="bold" style:font-weight-asian="bold" fo:font-size="10pt" style:font-size-asian="10pt" style:font-size-complex="10pt" fo:language="en" fo:country="US"/>
    </style:style>
    <style:style style:name="T943" style:parent-style-name="Προεπιλεγμένηγραμματοσειρά" style:family="text">
      <style:text-properties fo:font-weight="bold" style:font-weight-asian="bold" fo:font-size="10pt" style:font-size-asian="10pt" style:font-size-complex="10pt" fo:language="el" fo:country="GR"/>
    </style:style>
    <style:style style:name="T944" style:parent-style-name="Προεπιλεγμένηγραμματοσειρά" style:family="text">
      <style:text-properties fo:font-weight="bold" style:font-weight-asian="bold" fo:font-size="10pt" style:font-size-asian="10pt" style:font-size-complex="10pt" fo:language="en" fo:country="US"/>
    </style:style>
    <style:style style:name="P945" style:parent-style-name="Standard" style:family="paragraph">
      <style:text-properties style:font-name="Calibri" style:font-name-complex="Calibri" fo:font-weight="bold" style:font-weight-asian="bold" fo:font-size="10pt" style:font-size-asian="10pt" style:font-size-complex="10pt" fo:language="el" fo:country="GR"/>
    </style:style>
    <style:style style:name="P946" style:parent-style-name="Standard" style:family="paragraph">
      <style:text-properties style:font-name="Calibri" style:font-name-complex="Calibri" fo:font-size="10pt" style:font-size-asian="10pt" style:font-size-complex="10pt"/>
    </style:style>
    <style:style style:name="P947" style:parent-style-name="Standard" style:family="paragraph">
      <style:text-properties style:font-name="Calibri" style:font-name-complex="Calibri" fo:font-size="10pt" style:font-size-asian="10pt" style:font-size-complex="10pt"/>
    </style:style>
    <style:style style:name="P948" style:parent-style-name="Standard" style:family="paragraph">
      <style:text-properties style:font-name="Calibri" style:font-name-complex="Calibri" fo:font-size="10pt" style:font-size-asian="10pt" style:font-size-complex="10pt"/>
    </style:style>
    <style:style style:name="P949" style:parent-style-name="Standard" style:family="paragraph">
      <style:text-properties style:font-name="Calibri" style:font-name-complex="Calibri" fo:font-size="10pt" style:font-size-asian="10pt" style:font-size-complex="10pt"/>
    </style:style>
    <style:style style:name="P950" style:parent-style-name="Standard" style:family="paragraph">
      <style:text-properties style:font-name="Calibri" style:font-name-complex="Calibri" fo:font-size="10pt" style:font-size-asian="10pt" style:font-size-complex="10pt"/>
    </style:style>
    <style:style style:name="P951" style:parent-style-name="Standard" style:family="paragraph">
      <style:text-properties style:font-name="Calibri" style:font-name-complex="Calibri" fo:font-size="10pt" style:font-size-asian="10pt" style:font-size-complex="10pt"/>
    </style:style>
    <style:style style:name="P952" style:parent-style-name="Standard" style:family="paragraph">
      <style:text-properties style:font-name="Calibri" style:font-name-complex="Calibri" fo:font-size="10pt" style:font-size-asian="10pt" style:font-size-complex="10pt"/>
    </style:style>
    <style:style style:name="P953" style:parent-style-name="Standard" style:family="paragraph">
      <style:text-properties fo:font-size="10pt" style:font-size-asian="10pt" style:font-size-complex="10pt"/>
    </style:style>
    <style:style style:name="P954" style:parent-style-name="z-Τέλοςφόρμας" style:family="paragraph">
      <style:text-properties text:display="true" fo:font-size="10pt" style:font-size-asian="10pt" style:font-size-complex="10pt"/>
    </style:style>
    <style:style style:name="P955" style:parent-style-name="z-Τέλοςφόρμας" style:family="paragraph">
      <style:text-properties text:display="true" fo:font-size="10pt" style:font-size-asian="10pt" style:font-size-complex="10pt"/>
    </style:style>
    <style:style style:name="P956" style:parent-style-name="z-Τέλοςφόρμας" style:family="paragraph">
      <style:paragraph-properties fo:text-align="start"/>
      <style:text-properties fo:font-weight="bold" style:font-weight-asian="bold" text:display="true" fo:font-size="10pt" style:font-size-asian="10pt" style:font-size-complex="10pt"/>
    </style:style>
    <style:style style:name="P957" style:parent-style-name="z-Τέλοςφόρμας" style:family="paragraph">
      <style:paragraph-properties fo:text-align="start"/>
    </style:style>
    <style:style style:name="T958" style:parent-style-name="Προεπιλεγμένηγραμματοσειρά" style:family="text">
      <style:text-properties text:display="true" fo:font-size="10pt" style:font-size-asian="10pt" style:font-size-complex="10pt"/>
    </style:style>
    <style:style style:name="T959" style:parent-style-name="Προεπιλεγμένηγραμματοσειρά" style:family="text">
      <style:text-properties text:display="true" style:text-position="super 65%" fo:font-size="10pt" style:font-size-asian="10pt" style:font-size-complex="10pt"/>
    </style:style>
    <style:style style:name="T960" style:parent-style-name="Προεπιλεγμένηγραμματοσειρά" style:family="text">
      <style:text-properties text:display="true" fo:font-size="10pt" style:font-size-asian="10pt" style:font-size-complex="10pt"/>
    </style:style>
    <style:style style:family="graphic" style:name="a122" style:parent-style-name="Graphics">
      <style:graphic-properties fo:border="0.01042in none" fo:background-color="transparent" fo:clip="rect(0in, 0in, 0in, 0in)" draw:luminance="0%" draw:contrast="0%" draw:image-opacity="100%"/>
    </style:style>
    <style:style style:family="graphic" style:name="a12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126"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128"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3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3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8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draw:luminance="0%" draw:contrast="0%" draw:image-opacity="100%"/>
    </style:style>
    <style:style style:family="graphic" style:name="a8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0.01042in none" fo:background-color="transparent" fo:clip="rect(0in, 0in, 0in, 0in)" draw:luminance="0%" draw:contrast="0%" draw:image-opacity="100%"/>
    </style:style>
    <style:style style:family="graphic" style:name="a8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in, 0in, 0in)" draw:luminance="0%" draw:contrast="0%" draw:image-opacity="100%"/>
    </style:style>
    <style:style style:family="graphic" style:name="a8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draw:luminance="0%" draw:contrast="0%" draw:image-opacity="100%"/>
    </style:style>
    <style:style style:family="graphic" style:name="a8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draw:luminance="0%" draw:contrast="0%" draw:image-opacity="100%"/>
    </style:style>
    <style:style style:family="graphic" style:name="a4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9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draw:luminance="0%" draw:contrast="0%" draw:image-opacity="100%"/>
    </style:style>
    <style:style style:family="graphic" style:name="a9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draw:luminance="0%" draw:contrast="0%" draw:image-opacity="100%"/>
    </style:style>
    <style:style style:family="graphic" style:name="a9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draw:luminance="0%" draw:contrast="0%" draw:image-opacity="100%"/>
    </style:style>
    <style:style style:family="graphic" style:name="a9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draw:luminance="0%" draw:contrast="0%" draw:image-opacity="100%"/>
    </style:style>
    <style:style style:family="graphic" style:name="a99"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5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5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draw:luminance="0%" draw:contrast="0%" draw:image-opacity="100%"/>
    </style:style>
    <style:style style:family="graphic" style:name="a5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10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0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0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09"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6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draw:luminance="0%" draw:contrast="0%" draw:image-opacity="100%"/>
    </style:style>
    <style:style style:family="graphic" style:name="a6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draw:luminance="0%" draw:contrast="0%" draw:image-opacity="100%"/>
    </style:style>
    <style:style style:family="graphic" style:name="a6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draw:luminance="0%" draw:contrast="0%" draw:image-opacity="100%"/>
    </style:style>
    <style:style style:family="graphic" style:name="a6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6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draw:luminance="0%" draw:contrast="0%" draw:image-opacity="100%"/>
    </style:style>
    <style:style style:family="graphic" style:name="a110" style:parent-style-name="Graphics">
      <style:graphic-properties fo:border="0.01042in none" fo:background-color="transparent" fo:clip="rect(0in, 0in, 0in, 0in)" draw:luminance="0%" draw:contrast="0%" draw:image-opacity="100%"/>
    </style:style>
    <style:style style:family="graphic" style:name="a11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draw:luminance="0%" draw:contrast="0%" draw:image-opacity="100%"/>
    </style:style>
    <style:style style:family="graphic" style:name="a113"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116"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118"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draw:luminance="0%" draw:contrast="0%" draw:image-opacity="100%"/>
    </style:style>
    <style:style style:family="graphic" style:name="a72"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fo:clip="rect(0in, 0in, 0in, 0in)" draw:luminance="0%" draw:contrast="0%" draw:image-opacity="100%"/>
    </style:style>
    <style:style style:family="graphic" style:name="a74"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draw:luminance="0%" draw:contrast="0%" draw:image-opacity="100%"/>
    </style:style>
    <style:style style:family="graphic" style:name="a76"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draw:luminance="0%" draw:contrast="0%" draw:image-opacity="100%"/>
    </style:style>
    <style:style style:family="graphic" style:name="a78"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draw:luminance="0%" draw:contrast="0%" draw:image-opacity="100%"/>
    </style:style>
    <style:style style:family="graphic" style:name="a120" style:parent-style-name="Graphics">
      <style:graphic-properties fo:border="0.01042in none" fo:background-color="transparent" fo:clip="rect(0in, 0in, 0in, 0in)" draw:luminance="0%" draw:contrast="0%" draw:image-opacity="100%"/>
    </style:style>
    <style:style style:family="graphic" style:name="a121" style:parent-style-name="Graphics">
      <style:graphic-properties fo:wrap-option="no-wrap" fo:border="0.00708in solid #000000" fo:padding-top="0.05354in" fo:padding-bottom="0.05354in" fo:padding-left="0.10354in" fo:padding-right="0.1035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93"/></text:p>
      <text:p text:style-name="P2"><text:s text:c="64"/><text:s text:c="73"/>Κόρινθος</text:p>
      <text:p text:style-name="P3"><text:s text:c="138"/>Αρ. Πρωτ:</text:p>
      <text:p text:style-name="P4"/>
      <text:p text:style-name="P5"/>
      <text:p text:style-name="P6"/>
      <text:p text:style-name="P7"><text:s text:c="125"/>Προς: <text:s text:c="72"/></text:p>
      <text:p text:style-name="P8"><text:span text:style-name="T9"><text:s text:c="114"/></text:span><text:span text:style-name="T10"><text:s/>ΔΗΜO ΚΟΡΙΝΘΙΩΝ <text:s text:c="29"/></text:span></text:p>
      <text:p text:style-name="P11"><text:s text:c="102"/>Τμήμα Κοινωνικής Προστασίας</text:p>
      <text:p text:style-name="P12"><text:span text:style-name="T13"><text:s text:c="107"/></text:span><text:span text:style-name="T14">Πυλαρινού 67</text:span><text:span text:style-name="T15">,</text:span><text:span text:style-name="T16"><text:s/>Κόρινθος <text:s text:c="2"/></text:span><text:span text:style-name="T17"><text:s text:c="27"/></text:span></text:p>
      <text:p text:style-name="P18"><text:span text:style-name="T19"><text:s text:c="113"/>Ταχ. Κωδ. <text:s/>201</text:span><text:span text:style-name="T20">31</text:span><text:span text:style-name="T21"><text:s text:c="7"/></text:span><text:span text:style-name="T22"><text:s text:c="4"/></text:span></text:p>
      <text:p text:style-name="P23"><text:span text:style-name="T24"><text:s text:c="42"/></text:span></text:p>
      <text:p text:style-name="P25"/>
      <text:p text:style-name="P26"/>
      <text:p text:style-name="P27"/>
      <text:p text:style-name="P28">ΑΙΤΗΣΗ ΕΘΕΛΟΝΤΗ – ΥΠΕΥΘΥΝΗ ΔΗΛΩΣΗ</text:p>
      <text:p text:style-name="P29"/>
      <text:p text:style-name="P30">1. ΠΡΟΣΩΠΙΚΑ ΣΤΟΙΧΕΙΑ</text:p>
      <text:p text:style-name="P31">Επώνυμο:<text:s/><text:tab/></text:p>
      <text:p text:style-name="P32"/>
      <text:p text:style-name="P33">Όνομα:<text:s/><text:tab/></text:p>
      <text:p text:style-name="P34"/>
      <text:p text:style-name="P35"><text:span text:style-name="T36">Όνομα πατρός:<text:s/></text:span><text:span text:style-name="T37"><text:tab/>Όνομα μητρός:<text:s/></text:span><text:span text:style-name="T38"><text:tab/></text:span></text:p>
      <text:p text:style-name="P39"/>
      <text:p text:style-name="P40"/>
      <text:p text:style-name="P41"><text:span text:style-name="T42">Ημερομηνία Γέννησης:<text:s/></text:span><text:span text:style-name="T43"><text:tab/>/</text:span><text:span text:style-name="T44"><text:tab/></text:span><text:span text:style-name="T45">/</text:span><text:span text:style-name="T46"><text:tab/></text:span></text:p>
      <text:p text:style-name="P47"/>
      <text:p text:style-name="P48"><text:span text:style-name="T49"><draw:frame draw:z-index="79" draw:id="id0" draw:style-name="a0" draw:name="Πλαίσιο1" text:anchor-type="paragraph" svg:x="1.57165in" svg:y="0.16457in" svg:width="0.33889in" svg:height="0.34514in" style:rel-width="scale" style:rel-height="scale"><draw:text-box><text:p text:style-name="Standard"/><text:p text:style-name="Standard"><draw:frame draw:style-name="a1" draw:name="γραφικά1"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50"><draw:frame draw:z-index="80" draw:id="id1" draw:style-name="a2" draw:name="Πλαίσιο2" text:anchor-type="paragraph" svg:x="0.74842in" svg:y="0.16457in" svg:width="0.33889in" svg:height="0.34514in" style:rel-width="scale" style:rel-height="scale"><draw:text-box><text:p text:style-name="Standard"/><text:p text:style-name="Standard"><draw:frame draw:style-name="a3" draw:name="γραφικά2"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51">Φύλο: <text:s text:c="4"/>Α <text:s text:c="20"/>Θ<text:s/><text:s text:c="37"/></text:p>
      <text:p text:style-name="P52"/>
      <text:p text:style-name="P53"/>
      <text:p text:style-name="P54">Αρ. Ταυτότητας ή Διαβατηρίου:<text:s/><text:tab/></text:p>
      <text:p text:style-name="P55"/>
      <text:p text:style-name="P56"><text:span text:style-name="T57">Υπηκοότητα:<text:s/></text:span><text:span text:style-name="T58"><text:tab/></text:span></text:p>
      <text:p text:style-name="P59"/>
      <text:p text:style-name="P60">Διεύθυνση κατοικίας:<text:tab/>Οδός <text:s/>Αριθμός:<text:tab/></text:p>
      <text:p text:style-name="P61"/>
      <text:p text:style-name="P62">Πόλη:<text:s/><text:tab/><text:s/>Ταχ. Κωδ.:<text:s/><text:tab/>Τηλέφωνο:<text:s/><text:tab/></text:p>
      <text:p text:style-name="P63"/>
      <text:p text:style-name="P64">Κινητό:<text:s/><text:tab/><text:s/>Ε-mail:<text:s/><text:tab/></text:p>
      <text:p text:style-name="P65"/>
      <text:p text:style-name="P66"><text:span text:style-name="T67"><draw:frame draw:z-index="81" draw:id="id2" draw:style-name="a4" draw:name="Πλαίσιο4" text:anchor-type="paragraph" svg:x="4.15472in" svg:y="0.17165in" svg:width="0.33889in" svg:height="0.34514in" style:rel-width="scale" style:rel-height="scale"><draw:text-box><text:p text:style-name="Standard"/><text:p text:style-name="Standard"><draw:frame draw:style-name="a5" draw:name="γραφικά4"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8"><draw:frame draw:z-index="82" draw:id="id3" draw:style-name="a6" draw:name="Πλαίσιο3" text:anchor-type="paragraph" svg:x="5.01929in" svg:y="0.17165in" svg:width="0.33889in" svg:height="0.34514in" style:rel-width="scale" style:rel-height="scale"><draw:text-box><text:p text:style-name="Standard"/><text:p text:style-name="Standard"><draw:frame draw:style-name="a7" draw:name="γραφικά3"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9"><text:s/></text:span></text:p>
      <text:p text:style-name="P70">Εκπλήρωση Στρατιωτικών υποχρεώσεων (για άνδρες μόνο): <text:s text:c="3"/>ΝΑΙ <text:s text:c="17"/>ΟΧΙ</text:p>
      <text:p text:style-name="P71"><text:s text:c="66"/></text:p>
      <text:p text:style-name="P72"><text:s text:c="71"/></text:p>
      <text:p text:style-name="P73">2. ΟΙΚΟΓΕΝΕΙΑΚΗ ΚΑΤΑΣΤΑΣΗ</text:p>
      <text:p text:style-name="P74"><text:span text:style-name="T75"><draw:frame draw:z-index="86" draw:id="id4" draw:style-name="a8" draw:name="Πλαίσιο5" text:anchor-type="paragraph" svg:x="4.41528in" svg:y="0.13194in" svg:width="0.33889in" svg:height="0.34514in" style:rel-width="scale" style:rel-height="scale"><draw:text-box><text:p text:style-name="Standard"/><text:p text:style-name="Standard"><draw:frame draw:style-name="a9" draw:name="γραφικά5"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76"><draw:frame draw:z-index="85" draw:id="id5" draw:style-name="a10" draw:name="Πλαίσιο6" text:anchor-type="paragraph" svg:x="3.45208in" svg:y="0.15208in" svg:width="0.33889in" svg:height="0.35556in" style:rel-width="scale" style:rel-height="scale"><draw:text-box><text:p text:style-name="Standard"/><text:p text:style-name="Standard"><draw:frame draw:style-name="a11" draw:name="γραφικά6"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77"><draw:frame draw:z-index="83" draw:id="id6" draw:style-name="a12" draw:name="Πλαίσιο8" text:anchor-type="paragraph" svg:x="0.64449in" svg:y="0.17362in" svg:width="0.33889in" svg:height="0.34514in" style:rel-width="scale" style:rel-height="scale"><draw:text-box><text:p text:style-name="Standard"/><text:p text:style-name="Standard"><draw:frame draw:style-name="a13" draw:name="γραφικά8"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78"><draw:frame draw:z-index="84" draw:id="id7" draw:style-name="a14" draw:name="Πλαίσιο7" text:anchor-type="paragraph" svg:x="1.82165in" svg:y="0.16339in" svg:width="0.33889in" svg:height="0.34514in" style:rel-width="scale" style:rel-height="scale"><draw:text-box><text:p text:style-name="Standard"/><text:p text:style-name="Standard"><draw:frame draw:style-name="a15" draw:name="γραφικά7"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79"><text:span text:style-name="T80">Έγγαμος :<text:s/></text:span><text:span text:style-name="T81"><text:s text:c="11"/></text:span><text:span text:style-name="T82"><text:s text:c="4"/></text:span><text:span text:style-name="T83"><text:s/></text:span><text:span text:style-name="T84">Άγαμος:</text:span><text:span text:style-name="T85"><text:s text:c="14"/></text:span><text:span text:style-name="T86"><text:s/>Διαζευγμένος/η: <text:s text:c="16"/></text:span><text:span text:style-name="T87">Χήρος:<text:s/></text:span></text:p>
      <text:p text:style-name="P88"/>
      <text:p text:style-name="P89"/>
      <text:p text:style-name="P90"><text:span text:style-name="T91"><draw:frame draw:z-index="251660288" draw:id="id8" draw:style-name="a16" draw:name="Πλαίσιο5" text:anchor-type="paragraph" svg:x="1.6375in" svg:y="0.12708in" svg:width="0.33889in" svg:height="0.34514in" style:rel-width="scale" style:rel-height="scale"><draw:text-box><text:p text:style-name="Standard"/><text:p text:style-name="Standard"><draw:frame draw:style-name="a17" draw:name="Εικόνα 173057222"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92"><text:span text:style-name="T93">Σε διάσταση:</text:span><text:span text:style-name="T94"><text:s text:c="12"/></text:span></text:p>
      <text:p text:style-name="P95"/>
      <text:p text:style-name="P96"><text:span text:style-name="T97"><draw:frame draw:z-index="87" draw:id="id9" draw:style-name="a18" draw:name="Πλαίσιο9" text:anchor-type="paragraph" svg:x="1.28125in" svg:y="0.01181in" svg:width="0.33889in" svg:height="0.34514in" style:rel-width="scale" style:rel-height="scale"><draw:text-box><text:p text:style-name="Standard"/><text:p text:style-name="Standard"><draw:frame draw:style-name="a19" draw:name="γραφικά9"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98">Αριθμός Παιδιών:</text:span></text:p>
      <text:p text:style-name="P99"/>
      <text:p text:style-name="P100"/>
      <text:p text:style-name="P101">Ηλικία παιδιού /διών :<text:tab/></text:p>
      <text:p text:style-name="P102"><text:s/></text:p>
      <text:p text:style-name="P103"/>
      <text:p text:style-name="P104">3. ΕΠΑΓΓΕΛΜΑΤΙΚΗ ΚΑΤΑΣΤΑΣΗ</text:p>
      <text:p text:style-name="P105"><text:span text:style-name="T106"><draw:frame draw:z-index="74" draw:id="id10" draw:style-name="a20" draw:name="Πλαίσιο12" text:anchor-type="paragraph" svg:x="0.92559in" svg:y="0.15in" svg:width="0.33889in" svg:height="0.34514in" style:rel-width="scale" style:rel-height="scale"><draw:text-box><text:p text:style-name="Standard"/><text:p text:style-name="Standard"><draw:frame draw:style-name="a21" draw:name="γραφικά12"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07"><draw:frame draw:z-index="75" draw:id="id11" draw:style-name="a22" draw:name="Πλαίσιο11" text:anchor-type="paragraph" svg:x="2.72087in" svg:y="0.12913in" svg:width="0.33889in" svg:height="0.34514in" style:rel-width="scale" style:rel-height="scale"><draw:text-box><text:p text:style-name="Standard"/><text:p text:style-name="Standard"><draw:frame draw:style-name="a23" draw:name="γραφικά11"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08"><draw:frame draw:z-index="76" draw:id="id12" draw:style-name="a24" draw:name="Πλαίσιο10" text:anchor-type="paragraph" svg:x="4.92559in" svg:y="0.10827in" svg:width="0.33889in" svg:height="0.34514in" style:rel-width="scale" style:rel-height="scale"><draw:text-box><text:p text:style-name="Standard"/><text:p text:style-name="Standard"><draw:frame draw:style-name="a25" draw:name="γραφικά10"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09">Εργαζόμενος<text:s/><text:s text:c="36"/>Άνεργος <text:s text:c="39"/>Συνταξιούχος</text:p>
      <text:p text:style-name="P110"/>
      <text:p text:style-name="P111"/>
      <text:p text:style-name="P112"><draw:frame draw:z-index="77" draw:id="id13" draw:style-name="a26" draw:name="Πλαίσιο14" text:anchor-type="paragraph" svg:x="1.89449in" svg:y="-0.00197in" svg:width="0.33889in" svg:height="0.34514in" style:rel-width="scale" style:rel-height="scale"><draw:text-box><text:p text:style-name="Standard"/><text:p text:style-name="Standard"><draw:frame draw:style-name="a27" draw:name="γραφικά14" text:anchor-type="as-char" svg:x="0in" svg:y="0in" svg:width="0.03976in" svg:height="0.03976in" style:rel-width="scale" style:rel-height="scale"><draw:image xlink:href="media/image1.emf" xlink:type="simple" xlink:show="embed" xlink:actuate="onLoad"/><svg:title/><svg:desc/></draw:frame></text:p></draw:text-box><svg:title/><svg:desc/></draw:frame><draw:frame draw:z-index="78" draw:id="id14" draw:style-name="a28" draw:name="Πλαίσιο13" text:anchor-type="paragraph" svg:x="3.28661in" svg:y="-0.00197in" svg:width="0.33889in" svg:height="0.34514in" style:rel-width="scale" style:rel-height="scale"><draw:text-box><text:p text:style-name="Standard"/><text:p text:style-name="Standard"><draw:frame draw:style-name="a29" draw:name="γραφικά13"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113">Φορέας Εργασίας:<text:s/></text:span><text:span text:style-name="T114">Δημόσιος <text:s text:c="22"/>Ιδιωτικός</text:span></text:p>
      <text:p text:style-name="P115"/>
      <text:p text:style-name="P116"/>
      <text:p text:style-name="P117">Επωνυμία εργασιακού φορέα:<text:s/><text:tab/></text:p>
      <text:p text:style-name="P118"/>
      <text:p text:style-name="P119">Διεύθυνση εργασίας: Οδός:<text:s/><text:tab/><text:s/>αριθμός:<text:s/><text:tab/></text:p>
      <text:p text:style-name="P120"/>
      <text:p text:style-name="P121">Πόλη:<text:s/><text:tab/><text:s text:c="2"/>Ταχ.Κωδ:<text:s/><text:tab/><text:s/>Τηλέφωνο:<text:s/><text:tab/></text:p>
      <text:p text:style-name="P122"/>
      <text:p text:style-name="P123"/>
      <text:p text:style-name="P124"/>
      <text:p text:style-name="P125">4. ΤΙΤΛΟΙ ΣΠΟΥΔΩΝ – ΓΝΩΣΕΙΣ – ΔΕΞΙΟΤΗΤΕΣ – ΕΝΔΙΑΦΕΡΟΝΤΑ</text:p>
      <text:p text:style-name="P126"><text:span text:style-name="T127"><draw:frame draw:z-index="68" draw:id="id15" draw:style-name="a30" draw:name="Πλαίσιο18" text:anchor-type="paragraph" svg:x="0.69646in" svg:y="0.15472in" svg:width="0.33889in" svg:height="0.34514in" style:rel-width="scale" style:rel-height="scale"><draw:text-box><text:p text:style-name="Standard"/><text:p text:style-name="Standard"><draw:frame draw:style-name="a31" draw:name="γραφικά18"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28"><draw:frame draw:z-index="69" draw:id="id16" draw:style-name="a32" draw:name="Πλαίσιο17" text:anchor-type="paragraph" svg:x="1.94646in" svg:y="0.12362in" svg:width="0.33889in" svg:height="0.34514in" style:rel-width="scale" style:rel-height="scale"><draw:text-box><text:p text:style-name="Standard"/><text:p text:style-name="Standard"><draw:frame draw:style-name="a33" draw:name="γραφικά17"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29"><draw:frame draw:z-index="70" draw:id="id17" draw:style-name="a34" draw:name="Πλαίσιο16" text:anchor-type="paragraph" svg:x="3.05079in" svg:y="0.10551in" svg:width="0.33889in" svg:height="0.34514in" style:rel-width="scale" style:rel-height="scale"><draw:text-box><text:p text:style-name="Standard"/><text:p text:style-name="Standard"><draw:frame draw:style-name="a35" draw:name="γραφικά16"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30"><draw:frame draw:z-index="71" draw:id="id18" draw:style-name="a36" draw:name="Πλαίσιο15" text:anchor-type="paragraph" svg:x="4.35276in" svg:y="0.10551in" svg:width="0.33889in" svg:height="0.34514in" style:rel-width="scale" style:rel-height="scale"><draw:text-box><text:p text:style-name="Standard"/><text:p text:style-name="Standard"><draw:frame draw:style-name="a37" draw:name="γραφικά15"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31">Δημοτικό: <text:s text:c="17"/>Γυμνάσιο: <text:s text:c="17"/>Λύκειο: <text:s text:c="19"/>Φοιτητής:</text:p>
      <text:p text:style-name="P132"><text:span text:style-name="T133"><draw:frame draw:z-index="72" draw:id="id19" draw:style-name="a38" draw:name="Πλαίσιο19" text:anchor-type="paragraph" svg:x="1.15472in" svg:y="0.1189in" svg:width="0.33889in" svg:height="0.34514in" style:rel-width="scale" style:rel-height="scale"><draw:text-box><text:p text:style-name="Standard"/><text:p text:style-name="Standard"><draw:frame draw:style-name="a39" draw:name="γραφικά19"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34">Απόφοιτος Α.Ε.Ι.<text:s/><text:s text:c="32"/>Σχολή/τμήμα:<text:s/><text:tab/></text:p>
      <text:p text:style-name="P135"><text:span text:style-name="T136"><draw:frame draw:z-index="73" draw:id="id20" draw:style-name="a40" draw:name="Πλαίσιο20" text:anchor-type="paragraph" svg:x="1.15472in" svg:y="0.14843in" svg:width="0.33889in" svg:height="0.34514in" style:rel-width="scale" style:rel-height="scale"><draw:text-box><text:p text:style-name="Standard"/><text:p text:style-name="Standard"><draw:frame draw:style-name="a41" draw:name="γραφικά20"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37">Απόφοιτος Τ.Ε.Ι. <text:s text:c="32"/>Σχολή/τμήμα:<text:s/><text:tab/></text:p>
      <text:p text:style-name="P138"/>
      <text:p text:style-name="P139">Μεταπτυχιακές Σπουδές:<text:s/><text:tab/></text:p>
      <text:p text:style-name="P140"/>
      <text:p text:style-name="P141">Κάτοχος Διδακτορικού τίτλου:<text:s/><text:tab/></text:p>
      <text:p text:style-name="P142"/>
      <text:p text:style-name="P143">Άλλες σχολές:<text:s/><text:tab/></text:p>
      <text:p text:style-name="P144"/>
      <text:p text:style-name="P145"/>
      <text:p text:style-name="P146">Ειδικότητα:<text:s/><text:tab/></text:p>
      <text:p text:style-name="P147"/>
      <text:p text:style-name="P148"><text:span text:style-name="T149"><draw:frame draw:z-index="59" draw:id="id21" draw:style-name="a42" draw:name="Πλαίσιο23" text:anchor-type="paragraph" svg:x="1.73819in" svg:y="0.15in" svg:width="0.33889in" svg:height="0.34514in" style:rel-width="scale" style:rel-height="scale"><draw:text-box><text:p text:style-name="Standard"/><text:p text:style-name="Standard"><draw:frame draw:style-name="a43" draw:name="γραφικά23"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50"><draw:frame draw:z-index="61" draw:id="id22" draw:style-name="a44" draw:name="Πλαίσιο22" text:anchor-type="paragraph" svg:x="2.96732in" svg:y="0.13976in" svg:width="0.33889in" svg:height="0.34514in" style:rel-width="scale" style:rel-height="scale"><draw:text-box><text:p text:style-name="Standard"/><text:p text:style-name="Standard"><draw:frame draw:style-name="a45" draw:name="γραφικά22"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51"><draw:frame draw:z-index="62" draw:id="id23" draw:style-name="a46" draw:name="Πλαίσιο21" text:anchor-type="paragraph" svg:x="4.45709in" svg:y="0.13976in" svg:width="0.33889in" svg:height="0.34514in" style:rel-width="scale" style:rel-height="scale"><draw:text-box><text:p text:style-name="Standard"/><text:p text:style-name="Standard"><draw:frame draw:style-name="a47" draw:name="γραφικά21"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52">Ξένη/ες γλώσσες:<text:s/>ΑΓΓΛΙΚΑ <text:s text:c="21"/>ΓΑΛΛΙΚΑ <text:s text:c="20"/>ΓΕΡΜΑΝΙΚΑ</text:p>
      <text:p text:style-name="P153"/>
      <text:p text:style-name="P154"><text:span text:style-name="T155"><draw:frame draw:z-index="60" draw:id="id24" draw:style-name="a48" draw:name="Πλαίσιο26" text:anchor-type="paragraph" svg:x="1.72795in" svg:y="0.13268in" svg:width="0.33889in" svg:height="0.34514in" style:rel-width="scale" style:rel-height="scale"><draw:text-box><text:p text:style-name="Standard"/><text:p text:style-name="Standard"><draw:frame draw:style-name="a49" draw:name="γραφικά26"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56"><draw:frame draw:z-index="63" draw:id="id25" draw:style-name="a50" draw:name="Πλαίσιο25" text:anchor-type="paragraph" svg:x="2.95709in" svg:y="0.10157in" svg:width="0.33889in" svg:height="0.34514in" style:rel-width="scale" style:rel-height="scale"><draw:text-box><text:p text:style-name="Standard"/><text:p text:style-name="Standard"><draw:frame draw:style-name="a51" draw:name="γραφικά25"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57"><draw:frame draw:z-index="64" draw:id="id26" draw:style-name="a52" draw:name="Πλαίσιο24" text:anchor-type="paragraph" svg:x="4.45709in" svg:y="0.13268in" svg:width="0.33889in" svg:height="0.34514in" style:rel-width="scale" style:rel-height="scale"><draw:text-box><text:p text:style-name="Standard"/><text:p text:style-name="Standard"><draw:frame draw:style-name="a53" draw:name="γραφικά24"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58"><text:s text:c="33"/>ΙΤΑΛΙΚΑ <text:s text:c="21"/>ΡΩΣΙΚΑ <text:s text:c="23"/>ΑΛΛΟ</text:p>
      <text:p text:style-name="P159"/>
      <text:p text:style-name="P160"/>
      <text:p text:style-name="P161"/>
      <text:p text:style-name="P162">Επίπεδο ξένης γλώσσας: <text:s/><text:tab/></text:p>
      <text:p text:style-name="P163"/>
      <text:p text:style-name="P164"/>
      <text:p text:style-name="P165">Άλλες δραστηριότητες –<text:s/>ενδιαφέροντα:<text:s/><text:tab/></text:p>
      <text:p text:style-name="P166"/>
      <text:p text:style-name="P167"><text:tab/></text:p>
      <text:p text:style-name="P168"/>
      <text:p text:style-name="P169"><text:tab/></text:p>
      <text:p text:style-name="P170"/>
      <text:soft-page-break/>
      <text:p text:style-name="P171">Χρήση Η/Υ:<text:s/><text:tab/></text:p>
      <text:p text:style-name="P172"/>
      <text:p text:style-name="P173"/>
      <text:p text:style-name="P174"><text:span text:style-name="T175"><draw:frame draw:z-index="65" draw:id="id27" draw:style-name="a54" draw:name="Πλαίσιο29" text:anchor-type="paragraph" svg:x="1.98819in" svg:y="0.00354in" svg:width="0.33889in" svg:height="0.34514in" style:rel-width="scale" style:rel-height="scale"><draw:text-box><text:p text:style-name="Standard"/><text:p text:style-name="Standard"><draw:frame draw:style-name="a55" draw:name="γραφικά29"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76"><draw:frame draw:z-index="66" draw:id="id28" draw:style-name="a56" draw:name="Πλαίσιο28" text:anchor-type="paragraph" svg:x="3.74528in" svg:y="0.00354in" svg:width="0.33889in" svg:height="0.34514in" style:rel-width="scale" style:rel-height="scale"><draw:text-box><text:p text:style-name="Standard"/><text:p text:style-name="Standard"><draw:frame draw:style-name="a57" draw:name="γραφικά28"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77"><draw:frame draw:z-index="67" draw:id="id29" draw:style-name="a58" draw:name="Πλαίσιο27" text:anchor-type="paragraph" svg:x="5.15472in" svg:y="0.00354in" svg:width="0.33889in" svg:height="0.34514in" style:rel-width="scale" style:rel-height="scale"><draw:text-box><text:p text:style-name="Standard"/><text:p text:style-name="Standard"><draw:frame draw:style-name="a59" draw:name="γραφικά27"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78">Άδεια οδήγησης: Αυτοκινήτου: <text:s text:c="23"/>Μοτοσικλέτας: <text:s text:c="30"/>Άλλο:</text:span></text:p>
      <text:p text:style-name="P179"/>
      <text:p text:style-name="P180"/>
      <text:p text:style-name="P181"><text:span text:style-name="T182"><draw:frame draw:z-index="53" draw:id="id30" draw:style-name="a60" draw:name="Πλαίσιο30" text:anchor-type="paragraph" svg:x="3.15472in" svg:y="-0.0374in" svg:width="0.33889in" svg:height="0.34514in" style:rel-width="scale" style:rel-height="scale"><draw:text-box><text:p text:style-name="Standard"/><text:p text:style-name="Standard"><draw:frame draw:style-name="a61" draw:name="γραφικά30"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83"><draw:frame draw:z-index="54" draw:id="id31" draw:style-name="a62" draw:name="Πλαίσιο31" text:anchor-type="paragraph" svg:x="4.25906in" svg:y="-0.04921in" svg:width="0.33889in" svg:height="0.34514in" style:rel-width="scale" style:rel-height="scale"><draw:text-box><text:p text:style-name="Standard"/><text:p text:style-name="Standard"><draw:frame draw:style-name="a63" draw:name="γραφικά31"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84">Ανήκετε σε κάποια Εθελοντική Οργάνωση; <text:s text:c="4"/>ΝΑΙ<text:s/></text:span><text:span text:style-name="T185"><text:s text:c="25"/>ΟΧΙ <text:s/></text:span></text:p>
      <text:p text:style-name="P186"/>
      <text:p text:style-name="P187">Αν ναι, σε ποιά / ές;<text:s/><text:tab/></text:p>
      <text:p text:style-name="P188"/>
      <text:p text:style-name="P189"/>
      <text:p text:style-name="P190">5. ΚΑΤΑΣΤΑΣΗ ΥΓΕΙΑΣ (Προβλήματα που υπάρχουν):</text:p>
      <text:p text:style-name="P191"/>
      <text:p text:style-name="P192"><text:tab/></text:p>
      <text:p text:style-name="P193"/>
      <text:p text:style-name="P194"><text:tab/></text:p>
      <text:p text:style-name="P195"/>
      <text:p text:style-name="P196"><text:span text:style-name="T197"><draw:frame draw:z-index="57" draw:id="id32" draw:style-name="a64" draw:name="Πλαίσιο33" text:anchor-type="paragraph" svg:x="3.04016in" svg:y="0.14291in" svg:width="0.33889in" svg:height="0.34514in" style:rel-width="scale" style:rel-height="scale"><draw:text-box><text:p text:style-name="Standard"/><text:p text:style-name="Standard"><draw:frame draw:style-name="a65" draw:name="γραφικά33"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198"><draw:frame draw:z-index="58" draw:id="id33" draw:style-name="a66" draw:name="Πλαίσιο32" text:anchor-type="paragraph" svg:x="4.10276in" svg:y="0.13268in" svg:width="0.33889in" svg:height="0.34514in" style:rel-width="scale" style:rel-height="scale"><draw:text-box><text:p text:style-name="Standard"/><text:p text:style-name="Standard"><draw:frame draw:style-name="a67" draw:name="γραφικά32"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199">Λαμβάνετε χρόνια φαρμακευτική αγωγή; <text:s text:c="3"/>ΝΑΙ <text:s text:c="23"/>ΟΧΙ</text:p>
      <text:p text:style-name="P200"/>
      <text:p text:style-name="P201"/>
      <text:p text:style-name="P202">6. ΠΡΟΗΓΟΥΜΕΝΗ ΕΜΠΕΙΡΙΑ – ΕΘΕΛΟΝΤΙΚΗ ΠΡΟΣΦΟΡΑ</text:p>
      <text:p text:style-name="P203"><text:span text:style-name="T204"><draw:frame draw:z-index="55" draw:id="id34" draw:style-name="a68" draw:name="Πλαίσιο35" text:anchor-type="paragraph" svg:x="4.29016in" svg:y="0.16654in" svg:width="0.33889in" svg:height="0.34514in" style:rel-width="scale" style:rel-height="scale"><draw:text-box><text:p text:style-name="Standard"/><text:p text:style-name="Standard"><draw:frame draw:style-name="a69" draw:name="γραφικά35"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205"><draw:frame draw:z-index="56" draw:id="id35" draw:style-name="a70" draw:name="Πλαίσιο34" text:anchor-type="paragraph" svg:x="5.17559in" svg:y="0.16654in" svg:width="0.33889in" svg:height="0.34514in" style:rel-width="scale" style:rel-height="scale"><draw:text-box><text:p text:style-name="Standard"/><text:p text:style-name="Standard"><draw:frame draw:style-name="a71" draw:name="γραφικά34"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206"><text:span text:style-name="T207"><text:s/></text:span><text:span text:style-name="T208">Έχετε συμμετάσχει-συμμετέχετε σε εθελοντικές οργανώσεις; <text:s text:c="4"/>ΝΑΙ <text:s text:c="17"/>ΟΧΙ</text:span></text:p>
      <text:p text:style-name="P209"><text:s/></text:p>
      <text:p text:style-name="P210"/>
      <text:p text:style-name="P211">Αν ναι, σε ποια/ποιες;</text:p>
      <text:p text:style-name="P212"/>
      <text:p text:style-name="P213">1<text:s/><text:tab/></text:p>
      <text:p text:style-name="P214"/>
      <text:p text:style-name="P215">2<text:s/><text:tab/></text:p>
      <text:p text:style-name="P216"/>
      <text:p text:style-name="P217">3<text:s/><text:tab/></text:p>
      <text:p text:style-name="P218"/>
      <text:p text:style-name="P219"/>
      <text:p text:style-name="P220">Για πόσο χρονικό διάστημα συμμετείχατε;</text:p>
      <text:p text:style-name="P221"/>
      <text:p text:style-name="P222"><text:tab/></text:p>
      <text:p text:style-name="P223"/>
      <text:p text:style-name="P224"/>
      <text:p text:style-name="P225">Για ποιους λόγους επιλέξατε να γίνετε<text:s/>εθελοντής/εθελόντρια;</text:p>
      <text:p text:style-name="P226"/>
      <text:p text:style-name="P227"><text:tab/></text:p>
      <text:p text:style-name="P228"/>
      <text:p text:style-name="P229"><text:tab/></text:p>
      <text:p text:style-name="P230"/>
      <text:p text:style-name="P231"/>
      <text:p text:style-name="P232">Τι σημαίνει για εσάς εθελοντική δράση;</text:p>
      <text:p text:style-name="P233"/>
      <text:p text:style-name="P234"><text:tab/></text:p>
      <text:p text:style-name="P235"/>
      <text:p text:style-name="P236"><text:tab/></text:p>
      <text:p text:style-name="P237"/>
      <text:p text:style-name="P238"/>
      <text:soft-page-break/>
      <text:p text:style-name="P239">7. ΕΘΕΛΟΝΤΙΚΗ ΠΡΟΣΦΟΡΑ – ΔΙΑΘΕΣΙΜΟΤΗΤΑ ΧΡΟΝΟΥ</text:p>
      <text:p text:style-name="P240"/>
      <text:p text:style-name="P241"><text:span text:style-name="T242">Παρακαλούμε σημειώστε <text:s text:c="2"/>με<text:s/></text:span><text:span text:style-name="T243">Χ</text:span><text:span text:style-name="T244"><text:s/>το/τα Νοσοκομείο/α <text:s/>ή/και τις Μονάδες του Πρωτοβάθμιου Εθνικού Δικτύου Υγείας (Π.Ε.Δ.Υ.) <text:s/>που<text:s/></text:span><text:span text:style-name="T245">επιλέγετε να προσφέρετε τις εθελοντικές σας υπηρεσίες :</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Προγραμμα “Εξω μαζί”</text:p>
          </table:table-cell>
          <table:table-cell table:style-name="TableCell253">
            <text:p text:style-name="P254"> </text:p>
          </table:table-cell>
        </table:table-row>
      </table:table>
      <text:p text:style-name="P255"/>
      <text:p text:style-name="P256"/>
      <text:p text:style-name="P257"><text:span text:style-name="T258">Παρακαλούμε σημειώστε με<text:s/></text:span><text:span text:style-name="T259">Χ</text:span><text:span text:style-name="T260"><text:s/>τις ημέρες και ώρες που μπορείτε να προσφέρετε εθελοντικά τις υπηρεσίες σας:</text:span></text:p>
      <text:p text:style-name="P261"/>
      <text:p text:style-name="P262"><text:span text:style-name="T263">Διαθέσιμος Χρόνος Απασχόλησης</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Ημέρες / Ώρες</text:p>
          </table:table-cell>
          <table:table-cell table:style-name="TableCell278">
            <text:p text:style-name="P279">ΔΕΥΤΕΡΑ</text:p>
          </table:table-cell>
          <table:table-cell table:style-name="TableCell280">
            <text:p text:style-name="P281">ΤΡΙΤΗ</text:p>
          </table:table-cell>
          <table:table-cell table:style-name="TableCell282">
            <text:p text:style-name="P283">ΤΕΤΑΡΤΗ</text:p>
          </table:table-cell>
          <table:table-cell table:style-name="TableCell284">
            <text:p text:style-name="P285">ΠΕΜΠΤΗ</text:p>
          </table:table-cell>
          <table:table-cell table:style-name="TableCell286">
            <text:p text:style-name="P287">ΠΑΡΑΣΚΕΥΗ</text:p>
          </table:table-cell>
          <table:table-cell table:style-name="TableCell288">
            <text:p text:style-name="P289">ΣΑΒΒΑΤΟ</text:p>
          </table:table-cell>
          <table:table-cell table:style-name="TableCell290">
            <text:p text:style-name="P291">ΚΥΡΙΑΚΗ</text:p>
          </table:table-cell>
        </table:table-row>
        <table:table-row table:style-name="TableRow292">
          <table:table-cell table:style-name="TableCell293">
            <text:p text:style-name="P294">08:00-09:00</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09:00-10:00</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0:00-11:00</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1:00-12:00</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00-13:0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3:00-14:0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4:00-15:00</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5:00-16:00</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6:00-17:00</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7:00-18:00</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18:00-19:00</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9:00-20:0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0:00-21:0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1:00-22:00</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2:00-23:00</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3:00-24:0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4:00-07:00</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p text:style-name="P582"><text:span text:style-name="T583"><draw:frame draw:z-index="51" draw:id="id36" draw:style-name="a72" draw:name="Πλαίσιο36" text:anchor-type="paragraph" svg:x="5.07165in" svg:y="0.17638in" svg:width="0.33889in" svg:height="0.34514in" style:rel-width="scale" style:rel-height="scale"><draw:text-box><text:p text:style-name="Standard"/><text:p text:style-name="Standard"><draw:frame draw:style-name="a73" draw:name="γραφικά36"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584"><draw:frame draw:z-index="52" draw:id="id37" draw:style-name="a74" draw:name="Πλαίσιο37" text:anchor-type="paragraph" svg:x="5.90472in" svg:y="0.17638in" svg:width="0.33889in" svg:height="0.34514in" style:rel-width="scale" style:rel-height="scale"><draw:text-box><text:p text:style-name="Standard"/><text:p text:style-name="Standard"><draw:frame draw:style-name="a75" draw:name="γραφικά37" text:anchor-type="as-char" svg:x="0in" svg:y="0in" svg:width="0.03976in" svg:height="0.03976in" style:rel-width="scale" style:rel-height="scale"><draw:image xlink:href="media/image1.emf" xlink:type="simple" xlink:show="embed" xlink:actuate="onLoad"/><svg:title/><svg:desc/></draw:frame></text:p></draw:text-box><svg:title/><svg:desc/></draw:frame></text:span></text:p>
      <text:p text:style-name="P585">Μπορείτε να αλλάξετε, εφόσον χρειαστεί, τις ώρες που δηλώνετε παραπάνω? <text:s/>ΝΑΙ<text:s/><text:s text:c="17"/>ΟΧΙ</text:p>
      <text:p text:style-name="P586"/>
      <text:p text:style-name="P587"/>
      <text:p text:style-name="P588"/>
      <text:p text:style-name="P589">8. ΣΤΟΙΧΕΙΑ ΕΠΙΚΟΙΝΩΝΙΑΣ ΣΕ ΠΕΡΙΠΤΩΣΗ ΑΝΑΓΚΗΣ</text:p>
      <text:p text:style-name="P590"/>
      <text:p text:style-name="P591">Ονοματεπώνυμο:<text:s/><text:tab/></text:p>
      <text:p text:style-name="P592"/>
      <text:soft-page-break/>
      <text:p text:style-name="P593">Σχέση:<text:s/><text:tab/></text:p>
      <text:p text:style-name="P594"/>
      <text:p text:style-name="P595">Τηλέφωνο / Κινητό:<text:s/><text:tab/></text:p>
      <text:p text:style-name="P596"/>
      <text:p text:style-name="P597"/>
      <text:p text:style-name="P598">9. ΤΟΜΕΙΣ ΕΝΔΙΑΦΕΡΟΝΤΟΣ ΕΘΕΛΟΝΤΙΚΗΣ ΠΡΟΣΦΟΡΑΣ ΣΤΙΣ ΜΟΝΑΔΕΣ ΥΓΕΙΑΣ</text:p>
      <text:p text:style-name="P599">Παρακαλούμε σημειώστε τους τομείς εθελοντικής προσφοράς που σας ενδιαφέρουν:</text:p>
      <text:p text:style-name="P600"><text:s text:c="14"/></text:p>
      <text:p text:style-name="P601"/>
      <text:list text:style-name="WW8Num18">
        <text:list-item>
          <text:p text:style-name="P602"><text:span text:style-name="T603"><draw:frame draw:z-index="3" draw:id="id38" draw:style-name="a76" draw:name="Πλαίσιο38" text:anchor-type="paragraph" svg:x="0.45709in" svg:y="0.05906in" svg:width="0.33889in" svg:height="0.34514in" style:rel-width="scale" style:rel-height="scale"><draw:text-box><text:p text:style-name="Standard"/><text:p text:style-name="Standard"><draw:frame draw:style-name="a77" draw:name="γραφικά38"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04"><text:s text:c="11"/>Διευκόλυνση στην πρόσβαση ευάλωτων ασθενών και εξυπηρέτηση κοινωνικά</text:span></text:p>
        </text:list-item>
      </text:list>
      <text:p text:style-name="P605"><text:s text:c="17"/>ευπαθών ατόμων από τις υπηρεσίες του Νοσοκομείου</text:p>
      <text:p text:style-name="P606"/>
      <text:list text:style-name="WW8Num18" text:continue-numbering="true">
        <text:list-item>
          <text:p text:style-name="P607"><text:span text:style-name="T608"><draw:frame draw:z-index="4" draw:id="id39" draw:style-name="a78" draw:name="Πλαίσιο39" text:anchor-type="paragraph" svg:x="0.45709in" svg:y="0.03543in" svg:width="0.33889in" svg:height="0.34514in" style:rel-width="scale" style:rel-height="scale"><draw:text-box><text:p text:style-name="Standard"/><text:p text:style-name="Standard"><draw:frame draw:style-name="a79" draw:name="γραφικά39"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09"><text:s text:c="10"/>Συνοδεία ασθενών σε υπηρεσίες εντός ή εκτός<text:s/></text:span><text:span text:style-name="T610">νοσοκομείου.</text:span></text:p>
        </text:list-item>
      </text:list>
      <text:p text:style-name="P611"/>
      <text:p text:style-name="P612"/>
      <text:list text:style-name="WW8Num3">
        <text:list-item>
          <text:p text:style-name="P613"><draw:frame draw:z-index="5" draw:id="id40" draw:style-name="a80" draw:name="Πλαίσιο40" text:anchor-type="paragraph" svg:x="0.45709in" svg:y="0.02283in" svg:width="0.33889in" svg:height="0.34514in" style:rel-width="scale" style:rel-height="scale"><draw:text-box><text:p text:style-name="Standard"/><text:p text:style-name="Standard"><draw:frame draw:style-name="a81" draw:name="γραφικά40"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614"><text:s text:c="11"/>Παροχή πληροφοριών/διευκόλυνση ασθενών</text:span><text:span text:style-name="T615">: Ο εθελοντής πληροφορεί και <text:s text:c="2"/></text:span></text:p>
        </text:list-item>
      </text:list>
      <text:p text:style-name="P616"><text:s text:c="24"/>καθοδηγεί τους ασθενείς και συνοδούς, υποβοηθά στην διεκπεραίωση <text:s/></text:p>
      <text:p text:style-name="P617"><text:s text:c="23"/>διοικητικών διαδικασιών των ασθενών (εισιτήρια, εξιτήρια, ασφαλιστικά <text:s text:c="7"/></text:p>
      <text:p text:style-name="P618"><text:span text:style-name="T619"><text:s text:c="23"/>ταμεία)</text:span></text:p>
      <text:p text:style-name="P620"/>
      <text:list text:style-name="WW8Num19" text:continue-numbering="true">
        <text:list-item>
          <text:list>
            <text:list-item>
              <text:p text:style-name="P621"><draw:frame draw:z-index="251658240" draw:id="id41" draw:style-name="a82" draw:name="Πλαίσιο41" text:anchor-type="paragraph" svg:x="0.44646in" svg:y="0.08622in" svg:width="0.33889in" svg:height="0.34514in" style:rel-width="scale" style:rel-height="scale"><draw:text-box><text:p text:style-name="Standard"/><text:p text:style-name="Standard"><draw:frame draw:style-name="a83" draw:name="γραφικά41"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622"><text:s text:c="10"/>Φροντίδα ασθενών</text:span><text:span text:style-name="T623">: Ο εθελοντής ασχολείται με τη φροντίδα ασθενών που είναι κλινήρεις ή ηλικιωμένοι ή ΑΜΕΑ ή παιδιών χωρίς συγγενικό περιβάλλον (π.χ., βοηθά στη<text:s/></text:span><text:span text:style-name="T624">σίτιση, στην ατομική υγιεινή του ασθενούς, κρατά συντροφιά, <text:s/>παίζει, αφηγείται παραμύθια, κ.λ.π.)</text:span></text:p>
            </text:list-item>
          </text:list>
        </text:list-item>
      </text:list>
      <text:p text:style-name="P625"/>
      <text:list text:style-name="WW8Num19" text:continue-numbering="true">
        <text:list-item>
          <text:list>
            <text:list-item>
              <text:p text:style-name="P626"><text:span text:style-name="T627"><draw:frame draw:z-index="6" draw:id="id42" draw:style-name="a84" draw:name="Πλαίσιο42" text:anchor-type="paragraph" svg:x="0.42559in" svg:y="0.06024in" svg:width="0.33889in" svg:height="0.34514in" style:rel-width="scale" style:rel-height="scale"><draw:text-box><text:p text:style-name="Standard"/><text:p text:style-name="Standard"><draw:frame draw:style-name="a85" draw:name="γραφικά42"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28"><text:s text:c="10"/>Φροντίδα ψυχικά ασθενών: Ο εθελοντής ασχολείται με τη φροντίδα ψυχικά ασθενών υπό την καθοδήγηση εξειδικευμένου προσωπικού (π.χ. υποστηρίζει την κοινωνικοποίηση του ασθενή, κρατώντας του συντροφιά, παίζοντας μαζί του, διαβάζοντας βιβλία, εφαρμόζοντας τεχνικές χαλάρωσης και συνοδεύοντάς τον σε σύντομους περιπάτους αν ενδείκνυται, κ.τ.λ.).</text:span></text:p>
            </text:list-item>
          </text:list>
        </text:list-item>
      </text:list>
      <text:p text:style-name="P629"/>
      <text:list text:style-name="WW8Num18" text:continue-numbering="true">
        <text:list-item>
          <text:p text:style-name="P630"><draw:frame draw:z-index="8" draw:id="id43" draw:style-name="a86" draw:name="Πλαίσιο43" text:anchor-type="paragraph" svg:x="0.43622in" svg:y="0.03189in" svg:width="0.33889in" svg:height="0.34514in" style:rel-width="scale" style:rel-height="scale"><draw:text-box><text:p text:style-name="Standard"/><text:p text:style-name="Standard"><draw:frame draw:style-name="a87" draw:name="γραφικά43"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631"><text:s text:c="10"/>Δημιουργική απασχόληση παιδιών –<text:s/></text:span><text:span text:style-name="T632">Ψυχαγωγία:<text:s/></text:span><text:span text:style-name="T633">Ο εθελοντής</text:span></text:p>
        </text:list-item>
      </text:list>
      <text:p text:style-name="P634"><text:s text:c="16"/>διαθέτει τις πιθανές καλλιτεχνικές δεξιότητές του (π.χ. κλόουν, μουσικός, <text:s/></text:p>
      <text:p text:style-name="P635"><text:s text:c="16"/>κουκλοθέατρο, θέατρο, κ.λ.π.) και συνεργάζεται με τις υπηρεσίες του <text:s/></text:p>
      <text:p text:style-name="P636"><text:span text:style-name="T637"><text:s text:c="14"/></text:span><text:span text:style-name="T638">Δήμου<text:s/></text:span><text:span text:style-name="T639"><text:s/>κατά τη διάρκεια εορταστικών περιόδων</text:span></text:p>
      <text:p text:style-name="P640"/>
      <text:list text:style-name="WW8Num19" text:continue-numbering="true">
        <text:list-item>
          <text:list>
            <text:list-item>
              <text:p text:style-name="P641"><text:span text:style-name="T642"><draw:frame draw:z-index="11" draw:id="id44" draw:style-name="a88" draw:name="Πλαίσιο44" text:anchor-type="paragraph" svg:x="0.44646in" svg:y="0.02008in" svg:width="0.33889in" svg:height="0.34514in" style:rel-width="scale" style:rel-height="scale"><draw:text-box><text:p text:style-name="Standard"/><text:p text:style-name="Standard"><draw:frame draw:style-name="a89" draw:name="γραφικά44"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43"><text:s text:c="10"/>Διευκόλυνση πρόσβασης αλλόγλωσσων στις υπηρεσίες<text:s/></text:span><text:span text:style-name="T644">του Δήμου Κορινθίων</text:span></text:p>
            </text:list-item>
          </text:list>
        </text:list-item>
      </text:list>
      <text:p text:style-name="P645"/>
      <text:p text:style-name="P646"/>
      <text:list text:style-name="WW8Num19" text:continue-numbering="true">
        <text:list-item>
          <text:list>
            <text:list-item>
              <text:p text:style-name="P647"><text:span text:style-name="T648"><draw:frame draw:z-index="2" draw:id="id45" draw:style-name="a90" draw:name="Πλαίσιο45" text:anchor-type="paragraph" svg:x="0.41535in" svg:y="0.02362in" svg:width="0.35625in" svg:height="0.34167in" style:rel-width="scale" style:rel-height="scale"><draw:text-box><text:p text:style-name="P649"/></draw:text-box><svg:title/><svg:desc/></draw:frame></text:span><text:span text:style-name="T650"><text:s text:c="11"/>Συμμετοχή σε εκδηλώσεις προγραμμάτων δράσεων πρόληψης και <text:s text:c="3"/></text:span></text:p>
            </text:list-item>
          </text:list>
        </text:list-item>
      </text:list>
      <text:p text:style-name="P651"><text:s text:c="11"/>προαγωγής <text:s text:c="2"/>υγείας, ενημερωτικές εκστρατείες με την εποπτεία της δομής <text:s/></text:p>
      <text:p text:style-name="P652"><text:s text:c="11"/>και των επαγγελματιών υγείας</text:p>
      <text:p text:style-name="P653"/>
      <text:list text:style-name="WW8Num18" text:continue-numbering="true">
        <text:list-item>
          <text:p text:style-name="P654"><text:span text:style-name="T655"><draw:frame draw:z-index="13" draw:id="id46" draw:style-name="a91" draw:name="Πλαίσιο46" text:anchor-type="paragraph" svg:x="0.40472in" svg:y="0.01614in" svg:width="0.33889in" svg:height="0.34514in" style:rel-width="scale" style:rel-height="scale"><draw:text-box><text:p text:style-name="Standard"/><text:p text:style-name="Standard"><draw:frame draw:style-name="a92" draw:name="γραφικά45"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56"><text:s text:c="8"/>Υποστήριξη της μετανοσοκομειακής φροντίδας στο σπίτι μοναχικών ατόμων,</text:span></text:p>
        </text:list-item>
      </text:list>
      <text:p text:style-name="P657"><text:s text:c="16"/>μη αυτοεξυπηρετούμενων, χρόνια πασχόντων, κατόπιν συνεργασίας με την <text:s/></text:p>
      <text:p text:style-name="P658"><text:s text:c="16"/>Κοινωνική Υπηρεσία του νοσοκομείου ή άλλων δομών της κοινότητας.</text:p>
      <text:p text:style-name="P659"/>
      <text:list text:style-name="WW8Num18" text:continue-numbering="true">
        <text:list-item>
          <text:p text:style-name="P660"><text:span text:style-name="T661"><draw:frame draw:z-index="17" draw:id="id47" draw:style-name="a93" draw:name="Πλαίσιο47" text:anchor-type="paragraph" svg:x="0.41535in" svg:y="0.0252in" svg:width="0.33889in" svg:height="0.34514in" style:rel-width="scale" style:rel-height="scale"><draw:text-box><text:p text:style-name="Standard"/><text:p text:style-name="Standard"><draw:frame draw:style-name="a94" draw:name="γραφικά46"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62"><text:s text:c="9"/>Υλική προσφορά για την κάλυψη αναγκών των άπορων ασθενών (τρόφιμα, <text:s/></text:span></text:p>
        </text:list-item>
      </text:list>
      <text:p text:style-name="P663"><text:s text:c="15"/>ρούχα, φάρμακα) σε συνεργασία με την κοινωνική υπηρεσία των νοσοκομείων.</text:p>
      <text:soft-page-break/>
      <text:p text:style-name="P664"><text:s text:c="9"/></text:p>
      <text:list text:style-name="WW8Num3" text:continue-numbering="true">
        <text:list-item>
          <text:p text:style-name="P665"><text:span text:style-name="T666"><draw:frame draw:z-index="19" draw:id="id48" draw:style-name="a95" draw:name="Πλαίσιο48" text:anchor-type="paragraph" svg:x="0.41535in" svg:y="0.00827in" svg:width="0.33889in" svg:height="0.34514in" style:rel-width="scale" style:rel-height="scale"><draw:text-box><text:p text:style-name="Standard"/><text:p text:style-name="Standard"><draw:frame draw:style-name="a96" draw:name="γραφικά47"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67"><text:s text:c="9"/>Συμμετοχή σε<text:s/></text:span><text:span text:style-name="T668">δράσεις εκτάκτων αναγκών</text:span></text:p>
        </text:list-item>
      </text:list>
      <text:p text:style-name="P669"/>
      <text:p text:style-name="P670"/>
      <text:list text:style-name="WW8Num18" text:continue-numbering="true">
        <text:list-item>
          <text:p text:style-name="P671"><text:span text:style-name="T672"><draw:frame draw:z-index="88" draw:id="id49" draw:style-name="a97" draw:name="Πλαίσιο49" text:anchor-type="paragraph" svg:x="0.40472in" svg:y="0.0252in" svg:width="0.33889in" svg:height="0.34514in" style:rel-width="scale" style:rel-height="scale"><draw:text-box><text:p text:style-name="Standard"/><text:p text:style-name="Standard"><draw:frame draw:style-name="a98" draw:name="γραφικά48"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73"><text:s text:c="9"/></text:span></text:p>
        </text:list-item>
      </text:list>
      <text:list text:style-name="WW8Num3" text:continue-numbering="true">
        <text:list-item>
          <text:p text:style-name="P674"><text:span text:style-name="T675"><draw:frame draw:z-index="21" draw:id="id50" draw:style-name="a99" draw:name="Πλαίσιο50" text:anchor-type="paragraph" svg:x="0.40472in" svg:y="0.01614in" svg:width="0.33889in" svg:height="0.34514in" style:rel-width="scale" style:rel-height="scale"><draw:text-box><text:p text:style-name="Standard"/><text:p text:style-name="Standard"><draw:frame draw:style-name="a100" draw:name="γραφικά49" text:anchor-type="as-char" svg:x="0in" svg:y="0in" svg:width="0.03976in" svg:height="0.03976in" style:rel-width="scale" style:rel-height="scale"><draw:image xlink:href="media/image1.emf" xlink:type="simple" xlink:show="embed" xlink:actuate="onLoad"/><svg:title/><svg:desc/></draw:frame></text:p></draw:text-box><svg:title/><svg:desc/></draw:frame></text:span><text:span text:style-name="T676"><text:s text:c="9"/>Άλλο<text:s/></text:span><text:span text:style-name="T677"><text:tab/></text:span></text:p>
        </text:list-item>
      </text:list>
      <text:p text:style-name="P678"/>
      <text:p text:style-name="P679"/>
      <text:p text:style-name="P680"/>
      <text:p text:style-name="P681">10. ΒΑΣΙΚΕΣ ΑΡΧΕΣ ΠΡΟΣΤΑΣΙΑΣ ΕΜΠΙΣΤΕΥΤΙΚΟΤΗΤΑΣ</text:p>
      <text:p text:style-name="P682"><text:span text:style-name="T683">Κατά τη διάρκεια των εθελοντικών δραστηριοτήτων στ</text:span><text:span text:style-name="T684">o</text:span><text:span text:style-name="T685"><text:s/>Δήμο Κορινθίων<text:s/></text:span><text:span text:style-name="T686">, εάν οι εθελοντές έχουν πρόσβαση σε προσωπικά δεδομένα και<text:s/></text:span><text:span text:style-name="T687">εμπιστευτικές πληροφορίες, δεν επιτρέπεται να τα κοινοποιούν σε πρόσωπα εκτός<text:s/></text:span><text:span text:style-name="T688">του προγράμματος “έξω μαζί”</text:span><text:span text:style-name="T689">.</text:span></text:p>
      <text:p text:style-name="P690"/>
      <text:p text:style-name="P691"><text:span text:style-name="T692">Η εχεμύθεια</text:span><text:span text:style-name="T693"><text:s/>είναι<text:s/></text:span><text:span text:style-name="T694">βασική αρχή<text:s/></text:span><text:span text:style-name="T695">και</text:span><text:span text:style-name="T696"><text:s/>υποχρέωση τ</text:span><text:span text:style-name="T697">ου Εθελοντή</text:span><text:span text:style-name="T698">.</text:span></text:p>
      <text:p text:style-name="P699"/>
      <text:p text:style-name="P700">Οι εθελοντές πρέπει να γνωρίζετε ότι:</text:p>
      <text:list text:style-name="WW8Num9">
        <text:list-item text:start-value="1">
          <text:p text:style-name="P701">Απαγορεύεται η κοινοποίηση οποιασδήποτε<text:s/>πληροφορίας η οποία ενδέχεται να περιέλθει στην αντίληψή σας σχετικά με τη διάγνωση, θεραπεία και κατάσταση του ασθενούς σε τρίτους, συμπεριλαμβανομένων και του συγγενικού περιβάλλοντός του.</text:p>
        </text:list-item>
        <text:list-item>
          <text:p text:style-name="P702">Δεν επιτρέπεται η μεταβίβαση οποιασδήποτε πληροφορίας του ασθενούς ή του νοσοκομείου σε τρίτους, εκτός εάν είστε εξουσιοδοτημένος από το νοσοκομείο για αυτές.</text:p>
        </text:list-item>
        <text:list-item>
          <text:p text:style-name="P703"><text:span text:style-name="T704">Η αρχή της εχεμύθειάς σας τηρείται επ’ αόριστον. Η μη τήρησή της μπορεί να οδηγήσει σε λήξη της εθελοντικής σας απασχόλησης από τα Νοσοκομεία και τα Κέντρα Υγείας της 7</text:span><text:span text:style-name="T705">ης</text:span><text:span text:style-name="T706"><text:s/>Υ.ΠΕ. Κρήτης.</text:span></text:p>
        </text:list-item>
      </text:list>
      <text:p text:style-name="P707"/>
      <text:p text:style-name="P708">Σας ευχαριστούμε για την συμμετοχή σας.</text:p>
      <text:p text:style-name="P709"/>
      <text:p text:style-name="P710"/>
      <text:p text:style-name="P711"/>
      <text:p text:style-name="P712"/>
      <text:p text:style-name="P713"/>
      <text:p text:style-name="P714"/>
      <text:p text:style-name="P715"/>
      <text:p text:style-name="P716"/>
      <text:p text:style-name="P717">Ο Εθελοντής/τρια</text:p>
      <text:p text:style-name="P718"/>
      <text:p text:style-name="P719"><text:span text:style-name="T720">Συμπληρώνω και διευκρινίζω επίσης ότι</text:span><text:span text:style-name="T721">:</text:span></text:p>
      <text:list text:style-name="WW8Num18" text:continue-numbering="true">
        <text:list-item>
          <text:p text:style-name="P722"><text:span text:style-name="T723">Με την αίτησή μου αυτή δηλώνω υπεύθυνα ότι ο/η κάτωθι υπογεγραμμένος/η <text:s/>εκδηλώνω το ενδιαφέρον μου για εθελοντική δράση στ</text:span><text:span text:style-name="T724">ο<text:s/></text:span><text:span text:style-name="T725">Τμήμα Κοινωνικής Προστασίας του Δήμου Κορινθίων και στα προγράμματα αυτού</text:span><text:span text:style-name="T726">, σε μέρες και ώρες τις οποίες ο ίδιος</text:span><text:span text:style-name="T727">/</text:span><text:span text:style-name="T728">η ίδια έχω επιλέξει</text:span><text:span text:style-name="T729">. <text:s/></text:span></text:p>
        </text:list-item>
      </text:list>
      <text:p text:style-name="P730"><draw:frame draw:z-index="23" draw:id="id51" draw:style-name="a101" draw:name="Πλαίσιο51" text:anchor-type="paragraph" svg:x="0.81457in" svg:y="0.02087in" svg:width="0.33889in" svg:height="0.33542in" style:rel-width="scale" style:rel-height="scale"><draw:text-box><text:p text:style-name="Standard"/><text:p text:style-name="Standard"><draw:frame draw:style-name="a102" draw:name="γραφικά50" text:anchor-type="as-char" svg:x="0in" svg:y="0in" svg:width="0.03976in" svg:height="0.03976in" style:rel-width="scale" style:rel-height="scale"><draw:image xlink:href="media/image1.emf" xlink:type="simple" xlink:show="embed" xlink:actuate="onLoad"/><svg:title/><svg:desc/></draw:frame></text:p></draw:text-box><svg:title/><svg:desc/></draw:frame><draw:frame draw:z-index="25" draw:id="id52" draw:style-name="a103" draw:name="Πλαίσιο52" text:anchor-type="paragraph" svg:x="1.66535in" svg:y="0.0311in" svg:width="0.33889in" svg:height="0.33542in" style:rel-width="scale" style:rel-height="scale"><draw:text-box><text:p text:style-name="Standard"/><text:p text:style-name="Standard"><draw:frame draw:style-name="a104" draw:name="γραφικά51"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31">ΝΑΙ <text:s text:c="13"/></text:span><text:span text:style-name="T732"><text:s/>ΟΧΙ <text:s text:c="4"/></text:span></text:p>
      <text:p text:style-name="P733"/>
      <text:p text:style-name="P734"/>
      <text:list text:style-name="WW8Num18" text:continue-numbering="true">
        <text:list-item>
          <text:p text:style-name="P735"><text:span text:style-name="T736">Συμφωνώ ότι θα συνεργάζομαι με άλλους εθελοντές, θα ακολουθώ τους κανόνες λειτουργίας και θα προσκομίσω οποτεδήποτε μου ζητηθεί οποιοδήποτε έγγραφο που αποδεικνύει την ικανότητα και καταλληλότητά μου να δράσω ως εθελοντής σε συγκεκριμένο τομέα δράσης</text:span><text:span text:style-name="T737">.</text:span></text:p>
        </text:list-item>
      </text:list>
      <text:p text:style-name="P738"><draw:frame draw:z-index="27" draw:id="id53" draw:style-name="a105" draw:name="Πλαίσιο53" text:anchor-type="paragraph" svg:x="0.81457in" svg:y="0.02087in" svg:width="0.33889in" svg:height="0.33542in" style:rel-width="scale" style:rel-height="scale"><draw:text-box><text:p text:style-name="Standard"/><text:p text:style-name="Standard"><draw:frame draw:style-name="a106" draw:name="γραφικά52" text:anchor-type="as-char" svg:x="0in" svg:y="0in" svg:width="0.03976in" svg:height="0.03976in" style:rel-width="scale" style:rel-height="scale"><draw:image xlink:href="media/image1.emf" xlink:type="simple" xlink:show="embed" xlink:actuate="onLoad"/><svg:title/><svg:desc/></draw:frame></text:p></draw:text-box><svg:title/><svg:desc/></draw:frame><draw:frame draw:z-index="29" draw:id="id54" draw:style-name="a107" draw:name="Πλαίσιο54" text:anchor-type="paragraph" svg:x="1.66535in" svg:y="0.0311in" svg:width="0.33889in" svg:height="0.33542in" style:rel-width="scale" style:rel-height="scale"><draw:text-box><text:p text:style-name="Standard"/><text:p text:style-name="Standard"><draw:frame draw:style-name="a108" draw:name="γραφικά53"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39">ΝΑΙ <text:s text:c="13"/></text:span><text:span text:style-name="T740"><text:s/>ΟΧΙ <text:s text:c="4"/></text:span></text:p>
      <text:p text:style-name="P741"/>
      <text:p text:style-name="P742"/>
      <text:list text:style-name="WW8Num18" text:continue-numbering="true">
        <text:list-item>
          <text:p text:style-name="P743"><text:span text:style-name="T744">Θα συμμετέχω σε οποιοδήποτε<text:s/></text:span><text:span text:style-name="T745">εκπαιδευτικό<text:s/></text:span><text:span text:style-name="T746"><text:s/></text:span><text:span text:style-name="T747">σεμινάριο - πρόγραμμα που θα κληθώ να συμμετέχω</text:span><text:span text:style-name="T748"><text:s/></text:span><text:span text:style-name="T749">προκειμένου να αναλάβω εθελοντική δράση και θα ακολουθώ τις σχετικές υποδείξεις και οδηγίες που θα μου δίνονται.</text:span></text:p>
        </text:list-item>
      </text:list>
      <text:p text:style-name="P750"><draw:frame draw:z-index="31" draw:id="id55" draw:style-name="a109" draw:name="Πλαίσιο55" text:anchor-type="paragraph" svg:x="0.81457in" svg:y="0.0311in" svg:width="0.33889in" svg:height="0.33542in" style:rel-width="scale" style:rel-height="scale"><draw:text-box><text:p text:style-name="Standard"/><text:p text:style-name="Standard"><draw:frame draw:style-name="a110" draw:name="γραφικά54" text:anchor-type="as-char" svg:x="0in" svg:y="0in" svg:width="0.03976in" svg:height="0.03976in" style:rel-width="scale" style:rel-height="scale"><draw:image xlink:href="media/image1.emf" xlink:type="simple" xlink:show="embed" xlink:actuate="onLoad"/><svg:title/><svg:desc/></draw:frame></text:p></draw:text-box><svg:title/><svg:desc/></draw:frame><draw:frame draw:z-index="33" draw:id="id56" draw:style-name="a111" draw:name="Πλαίσιο56" text:anchor-type="paragraph" svg:x="1.66535in" svg:y="0.0311in" svg:width="0.33889in" svg:height="0.33542in" style:rel-width="scale" style:rel-height="scale"><draw:text-box><text:p text:style-name="Standard"/><text:p text:style-name="Standard"><draw:frame draw:style-name="a112" draw:name="γραφικά55"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51">ΝΑΙ <text:s text:c="13"/></text:span><text:span text:style-name="T752"><text:s/>ΟΧΙ <text:s text:c="4"/></text:span></text:p>
      <text:p text:style-name="P753"/>
      <text:p text:style-name="P754"/>
      <text:list text:style-name="WW8Num15">
        <text:list-item>
          <text:p text:style-name="P755"><draw:frame draw:z-index="35" draw:id="id57" draw:style-name="a113" draw:name="Πλαίσιο57" text:anchor-type="paragraph" svg:x="0.82835in" svg:y="0.4374in" svg:width="0.33889in" svg:height="0.33542in" style:rel-width="scale" style:rel-height="scale"><draw:text-box><text:p text:style-name="Standard"/><text:p text:style-name="Standard"><draw:frame draw:style-name="a114" draw:name="γραφικά56" text:anchor-type="as-char" svg:x="0in" svg:y="0in" svg:width="0.03976in" svg:height="0.03976in" style:rel-width="scale" style:rel-height="scale"><draw:image xlink:href="media/image1.emf" xlink:type="simple" xlink:show="embed" xlink:actuate="onLoad"/><svg:title/><svg:desc/></draw:frame></text:p></draw:text-box><svg:title/><svg:desc/></draw:frame><draw:frame draw:z-index="37" draw:id="id58" draw:style-name="a115" draw:name="Πλαίσιο58" text:anchor-type="paragraph" svg:x="1.65472in" svg:y="0.44921in" svg:width="0.33889in" svg:height="0.33542in" style:rel-width="scale" style:rel-height="scale"><draw:text-box><text:p text:style-name="Standard"/><text:p text:style-name="Standard"><draw:frame draw:style-name="a116" draw:name="γραφικά57"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56">Η προσφορά της εθελοντικής μου εργασίας θα γίνεται αφιλοκερδώς και δεν θα διεκδικήσω καμιά άμεση ή έμμεση χρηματική αμοιβή, ούτε αποζημίωση εξόδων</text:span><text:span text:style-name="T757">. <text:s/>ΝΑΙ <text:s text:c="13"/></text:span><text:span text:style-name="T758"><text:s text:c="2"/>ΟΧΙ <text:s text:c="4"/></text:span></text:p>
        </text:list-item>
      </text:list>
      <text:p text:style-name="P759"/>
      <text:p text:style-name="P760"/>
      <text:list text:style-name="WW8Num18" text:continue-numbering="true">
        <text:list-item>
          <text:p text:style-name="P761"><text:span text:style-name="T762">Τα παραπάνω προσωπικά μου στοιχεία είναι απόρρητα</text:span><text:span text:style-name="T763">,<text:s/></text:span><text:span text:style-name="T764">δέχομαι να καταγραφούν και να αξιοποιηθούν μόνο από τ</text:span><text:span text:style-name="T765">ον Δήμο Κορινθίων και πιο συγκεκριμένα το Τμήμα Κοινωνικής Προστασίας</text:span><text:span text:style-name="T766">.</text:span></text:p>
        </text:list-item>
      </text:list>
      <text:p text:style-name="P767"><draw:frame draw:z-index="39" draw:id="id59" draw:style-name="a117" draw:name="Πλαίσιο59" text:anchor-type="paragraph" svg:x="0.82835in" svg:y="0.02087in" svg:width="0.33889in" svg:height="0.33542in" style:rel-width="scale" style:rel-height="scale"><draw:text-box><text:p text:style-name="Standard"/><text:p text:style-name="Standard"><draw:frame draw:style-name="a118" draw:name="γραφικά58" text:anchor-type="as-char" svg:x="0in" svg:y="0in" svg:width="0.03976in" svg:height="0.03976in" style:rel-width="scale" style:rel-height="scale"><draw:image xlink:href="media/image1.emf" xlink:type="simple" xlink:show="embed" xlink:actuate="onLoad"/><svg:title/><svg:desc/></draw:frame></text:p></draw:text-box><svg:title/><svg:desc/></draw:frame><draw:frame draw:z-index="41" draw:id="id60" draw:style-name="a119" draw:name="Πλαίσιο60" text:anchor-type="paragraph" svg:x="1.66535in" svg:y="0.0311in" svg:width="0.33889in" svg:height="0.33542in" style:rel-width="scale" style:rel-height="scale"><draw:text-box><text:p text:style-name="Standard"/><text:p text:style-name="Standard"><draw:frame draw:style-name="a120" draw:name="γραφικά59"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68">ΝΑΙ <text:s text:c="13"/></text:span><text:span text:style-name="T769"><text:s/>ΟΧΙ <text:s text:c="4"/></text:span></text:p>
      <text:p text:style-name="P770"/>
      <text:p text:style-name="P771"/>
      <text:list text:style-name="WW8Num18" text:continue-numbering="true">
        <text:list-item>
          <text:p text:style-name="P772">Η παρούσα αίτηση αναφέρεται αποκλειστικά στην προσφορά εθελοντικών υπηρεσιών και δεν υφίσταται έμμισθη σχέση εξαρτημένης εργασίας. <text:s text:c="11"/></text:p>
        </text:list-item>
        <text:list-item>
          <text:p text:style-name="P773"><draw:frame draw:z-index="43" draw:id="id61" draw:style-name="a121" draw:name="Πλαίσιο61" text:anchor-type="paragraph" svg:x="0.82835in" svg:y="0.02087in" svg:width="0.33889in" svg:height="0.33542in" style:rel-width="scale" style:rel-height="scale"><draw:text-box><text:p text:style-name="Standard"/><text:p text:style-name="Standard"><draw:frame draw:style-name="a122" draw:name="γραφικά60" text:anchor-type="as-char" svg:x="0in" svg:y="0in" svg:width="0.03976in" svg:height="0.03976in" style:rel-width="scale" style:rel-height="scale"><draw:image xlink:href="media/image1.emf" xlink:type="simple" xlink:show="embed" xlink:actuate="onLoad"/><svg:title/><svg:desc/></draw:frame></text:p></draw:text-box><svg:title/><svg:desc/></draw:frame><draw:frame draw:z-index="45" draw:id="id62" draw:style-name="a123" draw:name="Πλαίσιο62" text:anchor-type="paragraph" svg:x="1.66535in" svg:y="0.0311in" svg:width="0.33889in" svg:height="0.33542in" style:rel-width="scale" style:rel-height="scale"><draw:text-box><text:p text:style-name="Standard"/><text:p text:style-name="Standard"><draw:frame draw:style-name="a124" draw:name="γραφικά61"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74">ΝΑΙ <text:s text:c="13"/></text:span><text:span text:style-name="T775"><text:s/>ΟΧΙ <text:s text:c="4"/></text:span></text:p>
        </text:list-item>
      </text:list>
      <text:p text:style-name="P776"/>
      <text:p text:style-name="P777"/>
      <text:list text:style-name="WW8Num18" text:continue-numbering="true">
        <text:list-item>
          <text:p text:style-name="P778">Δηλώνω υπεύθυνα ότι όλα τα προσωπικά μου στοιχεία είναι αληθή.</text:p>
        </text:list-item>
      </text:list>
      <text:p text:style-name="P779"><draw:frame draw:z-index="47" draw:id="id63" draw:style-name="a125" draw:name="Πλαίσιο63" text:anchor-type="paragraph" svg:x="0.82835in" svg:y="0.02087in" svg:width="0.33889in" svg:height="0.33542in" style:rel-width="scale" style:rel-height="scale"><draw:text-box><text:p text:style-name="Standard"/><text:p text:style-name="Standard"><draw:frame draw:style-name="a126" draw:name="γραφικά62" text:anchor-type="as-char" svg:x="0in" svg:y="0in" svg:width="0.03976in" svg:height="0.03976in" style:rel-width="scale" style:rel-height="scale"><draw:image xlink:href="media/image1.emf" xlink:type="simple" xlink:show="embed" xlink:actuate="onLoad"/><svg:title/><svg:desc/></draw:frame></text:p></draw:text-box><svg:title/><svg:desc/></draw:frame><draw:frame draw:z-index="49" draw:id="id64" draw:style-name="a127" draw:name="Πλαίσιο64" text:anchor-type="paragraph" svg:x="1.66535in" svg:y="0.0311in" svg:width="0.33889in" svg:height="0.33542in" style:rel-width="scale" style:rel-height="scale"><draw:text-box><text:p text:style-name="Standard"/><text:p text:style-name="Standard"><draw:frame draw:style-name="a128" draw:name="γραφικά63" text:anchor-type="as-char" svg:x="0in" svg:y="0in" svg:width="0.03976in" svg:height="0.03976in" style:rel-width="scale" style:rel-height="scale"><draw:image xlink:href="media/image1.emf" xlink:type="simple" xlink:show="embed" xlink:actuate="onLoad"/><svg:title/><svg:desc/></draw:frame></text:p></draw:text-box><svg:title/><svg:desc/></draw:frame><text:span text:style-name="T780">ΝΑΙ <text:s text:c="13"/></text:span><text:span text:style-name="T781"><text:s/>ΟΧΙ <text:s text:c="4"/></text:span></text:p>
      <text:p text:style-name="P782"/>
      <text:p text:style-name="P783"/>
      <text:p text:style-name="P784">Υπογραφή: ………..……………………………………………………………………….</text:p>
      <text:p text:style-name="P785"/>
      <text:p text:style-name="P786">Ημερομηνία:<text:s/>………………………………………………………………………………</text:p>
      <text:p text:style-name="P787">Σας ευχαριστούμε για τη συμπλήρωση της αίτησης και την πρόθεσή σας να προσφέρετε εθελοντικά τις υπηρεσίες σας στις μονάδες υγείας ευθύνης μας.</text:p>
      <text:p text:style-name="P788"/>
      <text:p text:style-name="P789">Θα επικοινωνήσουμε σύντομα μαζί σας να σας ενημερώσουμε για την έκβαση της αίτησής σας.</text:p>
      <text:p text:style-name="P790"/>
      <text:p text:style-name="P791"/>
      <text:p text:style-name="P792">11. ΠΛΗΡΟΦΟΡΙΕΣ – ΔΙΕΥΚΡΙΝΙΣΕΙΣ</text:p>
      <text:p text:style-name="P793"><text:span text:style-name="T794">Για περισσότερες πληροφορίες ή διευκρινίσεις μπορείτε να επικοινωνείτε μαζί μας στα παρακάτω τηλέφωνα: 27413.62114<text:s/></text:span><text:span text:style-name="T795">και<text:s/></text:span><text:span text:style-name="T796">email</text:span><text:span text:style-name="T797"><text:s text:c="4"/></text:span><text:span text:style-name="T798">a</text:span><text:span text:style-name="T799">.</text:span><text:span text:style-name="T800">spiropoulou</text:span><text:span text:style-name="T801">@</text:span><text:span text:style-name="T802">korinthos</text:span><text:span text:style-name="T803">.</text:span><text:span text:style-name="T804">gr</text:span></text:p>
      <text:p text:style-name="P805"/>
      <text:p text:style-name="P806"/>
      <text:p text:style-name="P807">ΕΝΗΜΕΡΩΤΙΚΟ ΣΗΜΕΙΩΜΑ ΓΙΑ ΤΗΝ ΕΠΕΞΕΡΓΑΣΙΑ<text:s/>ΠΡΟΣΩΠΙΚΩΝ ΔΕΔΟΜΕΝΩΝ</text:p>
      <text:h text:style-name="P808" text:outline-level="2">Αντικείμενο Ενημερωτικού Σημειώματος για την Προστασία Προσωπικών Δεδομένων<text:s/></text:h>
      <text:p text:style-name="P809"><text:bookmark-start text:name="_Hlk29990305"/><text:span text:style-name="T810">Αφενός ο Δήμος<text:s/></text:span><text:span text:style-name="T811">Κορινθίων ο οποίος εδρεύει στην Κόρινθο <text:s/>επί της ο</text:span><text:bookmark-end text:name="_Hlk29990305"/><text:span text:style-name="T812">δού Κολιάτσου 32Τ.Κ. 20131 τηλ. 2741361074 και αφετέρου το Εθνικό Διαδημοτικό Δίκτυο<text:s/></text:span><text:span text:style-name="T813">Υγιών Πόλεων - Προαγωγής Υγείας (ΕΔΔΥΠΠΥ), το οποίο εδρεύει στην Πλατεία Εργατικών Κατοικιών, Μαρούσι 151 24, τηλ. 21 0806 7888,<text:s/></text:span><text:span text:style-name="T814">email</text:span><text:span text:style-name="T815">:<text:s/></text:span><text:a xlink:href="mailto:info@eddyppy.gr" office:target-frame-name="_top" xlink:show="replace"><text:span text:style-name="T816">info</text:span><text:span text:style-name="T817">@</text:span><text:span text:style-name="T818">eddyppy</text:span><text:span text:style-name="T819">.</text:span><text:span text:style-name="T820">gr</text:span></text:a><text:span text:style-name="T821"><text:s/>με την ιδιότητά τους ως Από Κοινού Υπεύθυνοι Επεξεργασίας, συλλέγουν και περαιτέρω επεξεργάζονται τα προσωπικά δεδομένα σας, βάσει του Κανονισμού (ΕΕ) 2016/679, του ν. 4624/2019 και του ν. 3471/2006 όπως ισχύουν.<text:s/></text:span></text:p>
      <text:h text:style-name="P822" text:outline-level="2">Ορισμοί</text:h>
      <text:p text:style-name="P823">Για τους σκοπούς της παρούσας Πολιτικής, οι παρακάτω όροι έχουν την εξής σημασία:</text:p>
      <text:soft-page-break/>
      <text:list text:style-name="LFO10" text:continue-numbering="true">
        <text:list-item>
          <text:p text:style-name="P824"><text:span text:style-name="T825">«Προσωπικά Δεδομένα»:</text:span><text:span text:style-name="T826"><text:s/>κάθε πληροφορία που αφορά ταυτοποιημένο ή ταυτοποιήσιμο φυσικό πρόσωπο<text:s/></text:span><text:span text:style-name="T827">(«υποκείμενο των δεδομένων»)·</text:span><text:span text:style-name="T828"><text:s/>το ταυτοποιήσιμο φυσικό πρόσωπο είναι εκείνο του οποίου η ταυτότητα μπορεί να εξακριβωθεί, άμεσα ή έμμεσα,<text:s/></text:span><text:span text:style-name="T829">ιδίως μέσω αναφοράς σε αναγνωριστικό στοιχείο ταυτότητας, όπως όνομα, σε αριθμό ταυτότητας, σε δεδομένα θέσης, σε επιγραμμικό αναγνωριστικό ταυτότητας ή σε έναν ή περισσότερους παράγοντες που προσιδιάζουν στη σωματική, φυσιολογική, γενετική, ψυχολογική, οικονομική, πολιτιστική ή κοινωνική ταυτότητα του εν λόγω φυσικού προσώπου.</text:span></text:p>
        </text:list-item>
        <text:list-item>
          <text:p text:style-name="P830"><text:span text:style-name="T831">«Ειδικές κατηγορίες προσωπικών δεδομένων»:</text:span><text:span text:style-name="T832"><text:s/>δεδομένα προσωπικού χαρακτήρα που αποκαλύπτουν τη φυλετική ή εθνοτική καταγωγή, τα πολιτικά φρονήματα, τις θρησκευτικές ή φιλοσοφικές πεποιθήσεις ή τη συμμετοχή σε συνδικαλιστική οργάνωση, καθώς και η επεξεργασία γενετικών δεδομένων, βιομετρικών δεδομένων με σκοπό την αδιαμφισβήτητη ταυτοποίηση προσώπου, δεδομένων που αφορούν την υγεία ή δεδομένων που αφορούν τη σεξουαλική ζωή φυσικού προσώπου ή τον γενετήσιο προσανατολισμό.</text:span></text:p>
        </text:list-item>
        <text:list-item>
          <text:p text:style-name="P833"><text:span text:style-name="T834">«Επεξεργασία»:</text:span><text:span text:style-name="T835"><text:s/>κάθε πράξη ή σειρά πράξεων που πραγματοποιείται με ή χωρίς τη χρήση αυτοματοποιημένων μέσων, σε δεδομένα προσωπικού χαρακτήρα ή σε σύνολα δεδομένων προσωπικού χαρακτήρα, όπως η συλλογή, η καταχώριση, η οργάνωση, η διάρθρωση, η αποθήκευση, η προσαρμογή ή η μεταβολή, η ανάκτηση, η αναζήτηση πληροφοριών, η χρήση, η κοινολόγηση με διαβίβαση, η διάδοση ή κάθε άλλη μορφή διάθεσης, η συσχέτιση ή ο συνδυασμός, ο περιορισμός, η διαγραφή ή η καταστροφή.</text:span></text:p>
        </text:list-item>
        <text:list-item>
          <text:p text:style-name="P836"><text:span text:style-name="T837">«Υπεύθυνος επεξεργασίας»:</text:span><text:span text:style-name="T838"><text:s/>το φυσικό ή νομικό πρόσωπο, η δημόσια αρχή, η υπηρεσία ή άλλος φορέας που, μόνοι ή από κοινού με άλλους, καθορίζουν τους σκοπούς και τον τρόπο της επεξεργασίας δεδομένων προσωπικού χαρακτήρα· όταν οι σκοποί και ο τρόπος της επεξεργασίας αυτής καθορίζονται από το δίκαιο της Ένωσης ή το δίκαιο κράτους μέλους, ή τα ειδικά κριτήρια για τον διορισμό του μπορούν να προβλέπονται από το δίκαιο της Ένωσης ή το δίκαιο κράτους μέλους. Σε περίπτωση που δύο ή περισσότεροι υπεύθυνοι επεξεργασίας καθορίζουν από κοινού το</text:span><text:span text:style-name="T839">υς σκοπούς και τα μέσα της επεξεργασίας, αποτελούν<text:s/></text:span><text:span text:style-name="T840">Από Κοινού Υπευθύνους Επεξεργασίας</text:span><text:span text:style-name="T841">.</text:span></text:p>
        </text:list-item>
        <text:list-item>
          <text:p text:style-name="P842"><text:span text:style-name="T843">«Εκτελών την επεξεργασία»:</text:span><text:span text:style-name="T844"><text:s/>το φυσικό ή νομικό πρόσωπο, η δημόσια αρχή, η υπηρεσία ή άλλος φορέας που επεξεργάζεται δεδομένα προσωπικού χαρακτήρα για λογαριασμό του υπευθύνου της επεξεργασίας.</text:span></text:p>
        </text:list-item>
        <text:list-item>
          <text:p text:style-name="P845"><text:span text:style-name="T846">«Συγκατάθεση»:</text:span><text:span text:style-name="T847"><text:s/>του υποκειμένου των δεδομένων: κάθε ένδειξη βουλήσεως, ελεύθερη, συγκεκριμένη, ρητή και εν πλήρει επιγνώσει, με την οποία το υποκείμενο των δεδομένων εκδηλώνει ότι συμφωνεί, με δήλωση ή με σαφή θετική ενέργεια, να αποτελέσουν αντικείμενο επεξεργασίας τα δεδομένα προσωπικού χαρακτήρα που το αφορούν.</text:span></text:p>
        </text:list-item>
        <text:list-item>
          <text:p text:style-name="P848"><text:span text:style-name="T849">«Παραβίαση δεδομένων προσωπικού χαρακτήρα»:</text:span><text:span text:style-name="T850"><text:s/>η παραβίαση της ασφάλειας που οδηγεί σε τυχαία ή παράνομη καταστροφή, απώλεια, μεταβολή, άνευ άδειας κοινολόγηση ή πρόσβαση δεδομένων προσωπικού χαρακτήρα που διαβιβάστηκαν, αποθηκεύτηκαν ή υποβλήθηκαν κατ' άλλο τρόπο σε επεξεργασία.</text:span></text:p>
        </text:list-item>
        <text:list-item>
          <text:p text:style-name="P851"><text:span text:style-name="T852">«Υφιστάμενη Νομοθεσία»:<text:s/></text:span><text:span text:style-name="T853">Η εκάστοτε εθνική και ενωσιακή νομοθεσία περί προστασίας προσωπικών δεδομένων και συγκεκριμένα ο Γενικός Κανονισμός Προστασίας Δεδομένων (ΕΕ) 2016/679 (εφεξής «ΓΚΠΔ»), ο ν. 4624/2019, ο ν.3671/2006, η νομολογία του Δικαστηρίου της Ευρωπαϊκής Ένωσης (εφεξής «ΔΕΕ») καθώς και οι Αποφάσεις, Οδηγίες και Γνωμοδοτήσεις του Ευρωπαϊκού Συμβουλίου Προστασίας Δεδομένων (εφεξής «ΕΣΠΔ») και της Αρχής Προστασίας Δεδομένων Προσωπικού Χαρακτήρα (εφεξής «ΑΠΔΠΧ»).</text:span><text:bookmark-start text:name="_Hlk53417049"/><text:bookmark-start text:name="_Hlk55316693"/></text:p>
        </text:list-item>
      </text:list>
      <text:h text:style-name="P854" text:outline-level="2"><text:bookmark-end text:name="_Hlk53417049"/>Συλλεγόμενα Προσωπικά Δεδομένα – Σκοπός – Νομική Βάση – Αποδέκτες <text:s/>-Χρόνος τήρησης</text:h>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h text:style-name="P863" text:outline-level="2">Προσωπικά Δεδομένα</text:h>
          </table:table-cell>
          <table:table-cell table:style-name="TableCell864">
            <text:h text:style-name="P865" text:outline-level="2">Σκοπός</text:h>
          </table:table-cell>
          <table:table-cell table:style-name="TableCell866">
            <text:h text:style-name="P867" text:outline-level="2">Νομική Βάση</text:h>
          </table:table-cell>
          <table:table-cell table:style-name="TableCell868">
            <text:h text:style-name="P869" text:outline-level="2">Χρόνος Διατήρησης</text:h>
          </table:table-cell>
          <table:table-cell table:style-name="TableCell870">
            <text:h text:style-name="P871" text:outline-level="2">Αποδέκτες</text:h>
          </table:table-cell>
        </table:table-row>
        <table:table-row table:style-name="TableRow872">
          <table:table-cell table:style-name="TableCell873">
            <text:h text:style-name="P874" text:outline-level="2">Τα υποχρεωτικά<text:s/>δεδομένα όπως αναγράφονται στη σελίδα 1</text:h>
          </table:table-cell>
          <table:table-cell table:style-name="TableCell875">
            <text:h text:style-name="P876" text:outline-level="2">Λειτουργία προγράμματος για την πρόληψη και προστασία της υγείας των Δημοτών μέσω παραγωγής ειδοποιήσεων για την ανάγκη προληπτικών ιατρικών ελέγχων</text:h>
          </table:table-cell>
          <table:table-cell table:style-name="TableCell877">
            <text:h text:style-name="P878" text:outline-level="2">Άρθρο 9 παρ.2 περ. α’ ΓΚΠΔ– Ρητή Συγκατάθεση</text:h>
          </table:table-cell>
          <table:table-cell table:style-name="TableCell879">
            <text:h text:style-name="P880" text:outline-level="2">Μέχρι την ανάκληση της συγκατάθεσή σας</text:h>
          </table:table-cell>
          <table:table-cell table:style-name="TableCell881" table:number-rows-spanned="2">
            <text:h text:style-name="Βασικό" text:outline-level="2"><text:span text:style-name="T882">Εκτελούντες την Επεξεργασία</text:span></text:h>
          </table:table-cell>
        </table:table-row>
        <table:table-row table:style-name="TableRow883">
          <table:table-cell table:style-name="TableCell884">
            <text:h text:style-name="P885" text:outline-level="2">Τα προαιρετικά δεδομένα όπως αναγράφονται στη σελίδα 1</text:h>
          </table:table-cell>
          <table:table-cell table:style-name="TableCell886">
            <text:h text:style-name="P887" text:outline-level="2">Διενέργεια στατιστικών ερευνών</text:h>
          </table:table-cell>
          <table:table-cell table:style-name="TableCell888">
            <text:h text:style-name="P889" text:outline-level="2">Άρθρο 9 παρ. 2 περ. ι’ &amp; Άρθρο 89 ΓΚΠΔ</text:h>
          </table:table-cell>
          <table:table-cell table:style-name="TableCell890">
            <text:h text:style-name="Βασικό" text:outline-level="2"><text:span text:style-name="T891">Μέχρι την εκπλήρωση του σκοπού και την πάροδο του χρόνου παραγραφής</text:span></text:h>
          </table:table-cell>
          <table:covered-table-cell>
            <text:h text:style-name="Βασικό" text:outline-level="2"/>
          </table:covered-table-cell>
        </table:table-row>
      </table:table>
      <text:p text:style-name="P892"/>
      <text:p text:style-name="P893">Συλλογή και<text:s/>περαιτέρω επεξεργασία Προσωπικών Δεδομένων Ανήλικων</text:p>
      <text:p text:style-name="P894">Κατά κανόνα δεν πραγματοποιείται άμεση ή έμμεση συλλογή και περαιτέρω επεξεργασία προσωπικών δεδομένων ανηλίκων (δηλαδή προσώπων που δεν έχουν συμπληρώσει το 18ο έτος της ηλικίας τους).</text:p>
      <text:p text:style-name="P895">Διαβίβαση Προσωπικών Δεδομένων εκτός ΕΟΧ.</text:p>
      <text:p text:style-name="P896"><text:bookmark-start text:name="_Hlk55487918"/><text:soft-page-break/>Κατά κανόνα δε διαβιβάζονται τα προσωπικά σας δεδομένα σε τρίτες χώρες ή/και Διεθνείς Οργανισμούς. Σε περίπτωση διαβίβασης των προσωπικών δεδομένων σας σε χώρα εκτός του Ευρωπαϊκού Οικονομικού Χώρου (ΕΟΧ) ή σε Διεθνή Οργανισμό, προηγουμένως βεβαιώνεται ότι τηρείται μία εκ των νομίμων βάσεων του άρθρου 6 και 9 του ΓΚΠΔ καθώς και:</text:p>
      <text:p text:style-name="P897">α) Η Επιτροπή έχει εκδώσει σχετική απόφαση επάρκειας για την τρίτη χώρα προς την οποία θα γίνει η διαβίβαση (άρθρο 45 ΓΚΠΔ) ή</text:p>
      <text:p text:style-name="P898">β) Να τηρούνται οι κατάλληλες εγγυήσεις σύμφωνα με τον ΓΚΠΔ <text:s/>για τη διαβίβαση των δεδομένων αυτών (άρθρο 46 ΓΚΠΔ) ή</text:p>
      <text:p text:style-name="P899">γ) Για τις περιστασιακές επεξεργασίες, να υφίσταται μία εκ των εξαιρέσεων που προβλέπεται στο άρθρο 49 του ΓΚΠΔ (π.χ. η ρητή συγκατάθεση του χρήστη και ενημέρωσή του σχετικά με τους κινδύνους που ενέχει η διαβίβαση, η διαβίβαση είναι απαραίτητη για εκτέλεση σύμβασης κατόπιν αιτήματος του υποκειμένου, υπάρχουν λόγοι δημοσίου συμφέροντος, είναι αναγκαία για στήριξη νομικών αξιώσεων και ζωτικών συμφερόντων του υποκειμένου των δεδομένων κλπ.).<text:s/><text:bookmark-end text:name="_Hlk55487918"/></text:p>
      <text:h text:style-name="P900" text:outline-level="2"><text:bookmark-start text:name="_Toc524943559"/>Παραβίαση Δεδομένων Προσωπικού Χαρακτήρα<text:s/></text:h>
      <text:p text:style-name="P901"><text:span text:style-name="T902">Σε περίπτωση που λάβει χώρα κάποιο περιστατικό παραβίασης, θα εφαρμοστεί συγκεκριμένη Πολιτική Διαχείρισης Περιστατικών Παραβίασης της Ασφαλείας των Προσωπικών Δεδομένων. Εάν αντιληφθείτε ή υποψιασθείτε πως ενδέχεται να λάβει ή έχει λάβει χώρα κάποια παραβίαση προσωπικών δεδομένων, παρακαλούμε να ενημερώσετε χωρίς καθυστέρηση το Δήμο με στοιχεία επικοινωνίας ….. είτε το ΕΔΔΥΠΠΥ στην ηλεκτρονική διεύθυνση<text:s/></text:span><text:span text:style-name="T903">dpo</text:span><text:span text:style-name="T904">@</text:span><text:span text:style-name="T905">eddyppy</text:span><text:span text:style-name="T906">.</text:span><text:span text:style-name="T907">gr</text:span><text:span text:style-name="T908">.</text:span></text:p>
      <text:p text:style-name="P909"><text:bookmark-start text:name="_Toc524943560"/><text:bookmark-start text:name="_Toc524943556"/><text:bookmark-end text:name="_Toc524943559"/>Δικαιώματα των<text:s/><text:bookmark-end text:name="_Toc524943560"/>Υποκειμένων των δεδομένων</text:p>
      <text:p text:style-name="P910">Κάθε υποκείμενο των δεδομένων έχει τα ακόλουθα δικαιώματα:</text:p>
      <text:p text:style-name="P911">α) Να ζητήσει πρόσβαση στα προσωπικά του δεδομένα.</text:p>
      <text:p text:style-name="P912">β) Να ζητήσει τη διόρθωση των προσωπικών του δεδομένων σε περίπτωση ανακριβούς ή ελλιπούς καταχώρησής τους,</text:p>
      <text:p text:style-name="P913">γ) Να ζητήσει τη<text:s/>διαγραφή των προσωπικών του δεδομένων<text:s/></text:p>
      <text:p text:style-name="P914"><text:span text:style-name="T915">δ)</text:span><text:span text:style-name="T916"><text:s/></text:span><text:span text:style-name="T917">Να ζητήσει περιορισμό της επεξεργασίας των προσωπικών του δεδομένων.</text:span></text:p>
      <text:p text:style-name="P918">ε) Να ζητήσει τη φορητότητα/ διαβίβαση των προσωπικών του δεδομένων είτε στον ίδιο είτε σε τρίτους.<text:s/></text:p>
      <text:p text:style-name="P919"><text:span text:style-name="T920">στ)</text:span><text:span text:style-name="T921"><text:s/></text:span><text:span text:style-name="T922">Να ανακαλέσει ανά πάσα στιγμή την συγκατάθεσή που έδωσε για την επεξεργασία των προσωπικών του δεδομένων,<text:s/></text:span><text:bookmark-start text:name="_Hlk29548481"/><text:span text:style-name="T923">χωρίς η ανάκληση αυτή να επηρεάζει τη νομιμότητα της έως τότε επεξεργασίας</text:span><text:bookmark-end text:name="_Hlk29548481"/><text:span text:style-name="T924">.</text:span></text:p>
      <text:p text:style-name="P925"><text:span text:style-name="T926">Σε περίπτωση άσκησης οποιουδήποτε εκ των ανωτέρω δικαιωμάτων, το αίτημα θα διεκπεραιωθεί άμεσα [σε κάθε περίπτωση εντός τριάντα (30) ημερών από την υποβολή του αιτήματος], ενημερώνοντάς σας εγγράφως για την πρόοδο ικανοποίησής του.</text:span></text:p>
      <text:p text:style-name="P927"><text:span text:style-name="T928">Για οποιοδήποτε παράπονό σας αναφορικά με το παρόν ενημερωτικό σημείωμα ή με ζητήματα προστασίας προσωπικών δεδομένων,<text:s/></text:span><text:bookmark-start text:name="_Hlk29548514"/><text:span text:style-name="T929">εάν δεν ικανοποιήσουμε το αίτημά σας, μπορείτε να απευθύνεστε στην Ελληνική Αρχή Προστασίας Δεδομένων Προσωπικού Χαρακτήρα μέσω της ακόλουθης σύνδεσης:<text:s/></text:span><text:a xlink:href="http://www.dpa.gr" office:target-frame-name="_top" xlink:show="replace"><text:span text:style-name="T930">www.dpa.gr</text:span></text:a><text:span text:style-name="T931">.<text:s/></text:span><text:bookmark-end text:name="_Hlk29548514"/></text:p>
      <text:p text:style-name="P932"><text:span text:style-name="T933">Στοιχεία Υπευθύνου Προστασίας Δεδομένων (</text:span><text:span text:style-name="T934">DPO</text:span><text:span text:style-name="T935">)</text:span><text:bookmark-start text:name="_Hlk29547689"/></text:p>
      <text:p text:style-name="P936">Για την άσκηση όλων των ανωτέρω δικαιωμάτων, καθώς και για οποιοδήποτε ζήτημα που αφορά την επεξεργασία των προσωπικών σας δεδομένων μπορείτε να επικοινωνείτε με τους:</text:p>
      <text:h text:style-name="P937" text:outline-level="2"><text:bookmark-end text:name="_Hlk29547689"/><text:span text:style-name="T938">DPO</text:span><text:span text:style-name="T939"><text:s/>του ΕΔΔΥΠΥ, στοιχεία επικοινωνίας: τηλ. 2103611225, διεύθυνση ηλεκτρονικού ταχυδρομείου<text:s/></text:span><text:span text:style-name="T940">dpo</text:span><text:span text:style-name="T941">@</text:span><text:span text:style-name="T942">eddyppy</text:span><text:span text:style-name="T943">.</text:span><text:span text:style-name="T944">gr</text:span><text:bookmark-end text:name="_Hlk55316693"/><text:bookmark-end text:name="_Toc524943556"/></text:h>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Ευχαριστίες:</text:p>
      <text:p text:style-name="P957"><text:span text:style-name="T958">Ευχαριστούμε την 7</text:span><text:span text:style-name="T959">η</text:span><text:span text:style-name="T960"><text:s/>Δ.Υ.ΠΕ. Κρήτης για τη σύνταξη πρωτότυπης αίτησης / ερωτηματολογίου υποψήφιου εθελοντή, στην οποία βασίστηκε και το δικό μας ερωτηματολόγι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3" style:font-charset="x-symbol" svg:font-family="Wingdings 3" style:font-family-generic="roman" style:font-pitch="variable" svg:panose-1="5 4 1 2 1 8 7 7 7 7"/>
    <style:font-face style:name="TimesNewRomanPS-BoldMT, 'Arial " svg:font-family="TimesNewRomanPS-BoldMT, 'Arial " style:font-family-generic="system"/>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PSMT, 'Arial Unico" svg:font-family="TimesNewRomanPSMT, 'Arial Unico"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Helvetica" svg:font-family="Helvetica" style:font-family-generic="swiss" style:font-pitch="variable" svg:panose-1="2 11 6 4 2 2 2 2 2 4"/>
    <style:font-face style:name="Arial,Italic" svg:font-family="Arial,Italic" style:font-family-generic="swiss"/>
    <style:font-face style:name="TimesNewRomanPS-ItalicMT" svg:font-family="TimesNewRomanPS-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Τέλοςφόρμας" style:display-name="z-Τέλος φόρμας"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ΚανονικόWeb" style:display-name="Κανονικό (Web)" style:family="paragraph" style:parent-style-name="Standard">
      <style:paragraph-properties fo:margin-top="0.1944in" fo:margin-bottom="0.1944in"/>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WW8Num18z0" style:display-name="WW8Num18z0" style:family="text">
      <style:text-properties style:font-name="Wingdings 3" style:font-name-asian="TimesNewRomanPS-BoldMT, 'Arial " style:font-name-complex="Wingdings 3"/>
    </style:style>
    <style:style style:name="WW8Num18z1" style:display-name="WW8Num18z1" style:family="text">
      <style:text-properties style:font-name="Wingdings" style:font-name-asian="Wingdings" style:font-name-complex="Wingdings"/>
    </style:style>
    <style:style style:name="WW8Num3z0" style:display-name="WW8Num3z0" style:family="text">
      <style:text-properties style:font-name="Wingdings 3" style:font-name-asian="TimesNewRomanPS-BoldMT, 'Arial " style:font-name-complex="Wingdings 3"/>
    </style:style>
    <style:style style:name="WW8Num3z1" style:display-name="WW8Num3z1" style:family="text">
      <style:text-properties style:font-name="Wingdings" style:font-name-asian="Wingdings" style:font-name-complex="Wingdings"/>
    </style:style>
    <style:style style:name="WW8Num19z0" style:display-name="WW8Num19z0" style:family="text">
      <style:text-properties style:font-name="Wingdings 3" style:font-name-asian="Wingdings 3" style:font-name-complex="Wingdings 3"/>
    </style:style>
    <style:style style:name="WW8Num19z1" style:display-name="WW8Num19z1" style:family="text">
      <style:text-properties style:font-name="Wingdings 3" style:font-name-asian="TimesNewRomanPS-BoldMT, 'Arial " style:font-name-complex="Wingdings 3" fo:font-size="14pt" style:font-size-asian="14pt" style:font-size-complex="14pt"/>
    </style:style>
    <style:style style:name="WW8Num9z0" style:display-name="WW8Num9z0" style:family="text">
      <style:text-properties style:font-name="Calibri" style:font-name-asian="TimesNewRomanPSMT, 'Arial Unico" style:font-name-complex="Calibri"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5z0" style:display-name="WW8Num15z0" style:family="text">
      <style:text-properties style:font-name="Wingdings 3" style:font-name-asian="Wingdings 3" style:font-name-complex="Wingdings 3"/>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style:style style:name="Παράγραφοςλίστας" style:display-name="Παράγραφος λίστας" style:family="paragraph" style:parent-style-name="Βασικό">
      <style:paragraph-properties fo:widows="2" fo:orphans="2" style:contextual-spacing="true" style:vertical-align="auto" fo:margin-bottom="0.1111in" fo:line-height="106%" fo:margin-left="0.5in">
        <style:tab-stops/>
      </style:paragraph-properties>
      <style:text-properties style:font-name="Calibri" style:font-name-asian="Calibri" style:font-name-complex="Times New Roman" style:letter-kerning="false" fo:font-size="11pt" style:font-size-asian="11pt" style:font-size-complex="11pt" fo:language="en" fo:country="US" style:language-asian="en" style:country-asian="US" style:language-complex="ar" style:country-complex="SA" fo:hyphenate="true"/>
    </style:style>
    <style:style style:name="Παραπομπήσχολίου" style:display-name="Παραπομπή σχολίου" style:family="text">
      <style:text-properties fo:font-size="8pt" style:font-size-asian="8pt" style:font-size-complex="8pt"/>
    </style:style>
    <style:style style:name="WW_CharLFO1LVL1" style:family="text">
      <style:text-properties style:font-name="Wingdings 3" style:font-name-asian="TimesNewRomanPS-BoldMT, 'Arial " style:font-name-complex="Wingdings 3"/>
    </style:style>
    <style:style style:name="WW_CharLFO1LVL2" style:family="text">
      <style:text-properties style:font-name="Wingdings" style:font-name-complex="Wingdings"/>
    </style:style>
    <style:style style:name="WW_CharLFO1LVL3" style:family="text">
      <style:text-properties style:font-name="Wingdings 3" style:font-name-asian="TimesNewRomanPS-BoldMT, 'Arial " style:font-name-complex="Wingdings 3"/>
    </style:style>
    <style:style style:name="WW_CharLFO1LVL4" style:family="text">
      <style:text-properties style:font-name="Wingdings 3" style:font-name-asian="TimesNewRomanPS-BoldMT, 'Arial " style:font-name-complex="Wingdings 3"/>
    </style:style>
    <style:style style:name="WW_CharLFO1LVL5" style:family="text">
      <style:text-properties style:font-name="Wingdings 3" style:font-name-asian="TimesNewRomanPS-BoldMT, 'Arial " style:font-name-complex="Wingdings 3"/>
    </style:style>
    <style:style style:name="WW_CharLFO1LVL6" style:family="text">
      <style:text-properties style:font-name="Wingdings 3" style:font-name-asian="TimesNewRomanPS-BoldMT, 'Arial " style:font-name-complex="Wingdings 3"/>
    </style:style>
    <style:style style:name="WW_CharLFO1LVL7" style:family="text">
      <style:text-properties style:font-name="Wingdings 3" style:font-name-asian="TimesNewRomanPS-BoldMT, 'Arial " style:font-name-complex="Wingdings 3"/>
    </style:style>
    <style:style style:name="WW_CharLFO1LVL8" style:family="text">
      <style:text-properties style:font-name="Wingdings 3" style:font-name-asian="TimesNewRomanPS-BoldMT, 'Arial " style:font-name-complex="Wingdings 3"/>
    </style:style>
    <style:style style:name="WW_CharLFO1LVL9" style:family="text">
      <style:text-properties style:font-name="Wingdings 3" style:font-name-asian="TimesNewRomanPS-BoldMT, 'Arial " style:font-name-complex="Wingdings 3"/>
    </style:style>
    <text:list-style style:name="WW8Num18" style:display-name="WW8Num1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2479in" text:min-label-width="0.2243in" text:list-level-position-and-space-mode="label-alignment">
          <style:list-level-label-alignment text:label-followed-by="listtab" fo:margin-left="0.4722in" fo:text-indent="-0.2243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WW_CharLFO2LVL1" style:family="text">
      <style:text-properties style:font-name="Wingdings 3" style:font-name-asian="TimesNewRomanPS-BoldMT, 'Arial " style:font-name-complex="Wingdings 3"/>
    </style:style>
    <style:style style:name="WW_CharLFO2LVL2" style:family="text">
      <style:text-properties style:font-name="Wingdings" style:font-name-complex="Wingdings"/>
    </style:style>
    <style:style style:name="WW_CharLFO2LVL3" style:family="text">
      <style:text-properties style:font-name="Wingdings 3" style:font-name-asian="TimesNewRomanPS-BoldMT, 'Arial " style:font-name-complex="Wingdings 3"/>
    </style:style>
    <style:style style:name="WW_CharLFO2LVL4" style:family="text">
      <style:text-properties style:font-name="Wingdings 3" style:font-name-asian="TimesNewRomanPS-BoldMT, 'Arial " style:font-name-complex="Wingdings 3"/>
    </style:style>
    <style:style style:name="WW_CharLFO2LVL5" style:family="text">
      <style:text-properties style:font-name="Wingdings 3" style:font-name-asian="TimesNewRomanPS-BoldMT, 'Arial " style:font-name-complex="Wingdings 3"/>
    </style:style>
    <style:style style:name="WW_CharLFO2LVL6" style:family="text">
      <style:text-properties style:font-name="Wingdings 3" style:font-name-asian="TimesNewRomanPS-BoldMT, 'Arial " style:font-name-complex="Wingdings 3"/>
    </style:style>
    <style:style style:name="WW_CharLFO2LVL7" style:family="text">
      <style:text-properties style:font-name="Wingdings 3" style:font-name-asian="TimesNewRomanPS-BoldMT, 'Arial " style:font-name-complex="Wingdings 3"/>
    </style:style>
    <style:style style:name="WW_CharLFO2LVL8" style:family="text">
      <style:text-properties style:font-name="Wingdings 3" style:font-name-asian="TimesNewRomanPS-BoldMT, 'Arial " style:font-name-complex="Wingdings 3"/>
    </style:style>
    <style:style style:name="WW_CharLFO2LVL9" style:family="text">
      <style:text-properties style:font-name="Wingdings 3" style:font-name-asian="TimesNewRomanPS-BoldMT, 'Arial " style:font-name-complex="Wingdings 3"/>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2LVL2" text:bullet-char="">
        <style:list-level-properties text:space-before="0.2479in" text:min-label-width="0.2243in" text:list-level-position-and-space-mode="label-alignment">
          <style:list-level-label-alignment text:label-followed-by="listtab" fo:margin-left="0.4722in" fo:text-indent="-0.2243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WW_CharLFO3LVL1" style:family="text">
      <style:text-properties style:font-name="Wingdings 3" style:font-name-complex="Wingdings 3"/>
    </style:style>
    <style:style style:name="WW_CharLFO3LVL2" style:family="text">
      <style:text-properties style:font-name="Wingdings 3" style:font-name-asian="TimesNewRomanPS-BoldMT, 'Arial " style:font-name-complex="Wingdings 3" fo:font-size="14pt" style:font-size-asian="14pt" style:font-size-complex="14pt"/>
    </style:style>
    <style:style style:name="WW_CharLFO3LVL3" style:family="text">
      <style:text-properties style:font-name="Wingdings 3" style:font-name-complex="Wingdings 3"/>
    </style:style>
    <style:style style:name="WW_CharLFO3LVL4" style:family="text">
      <style:text-properties style:font-name="Wingdings 3" style:font-name-complex="Wingdings 3"/>
    </style:style>
    <style:style style:name="WW_CharLFO3LVL5" style:family="text">
      <style:text-properties style:font-name="Wingdings 3" style:font-name-complex="Wingdings 3"/>
    </style:style>
    <style:style style:name="WW_CharLFO3LVL6" style:family="text">
      <style:text-properties style:font-name="Wingdings 3" style:font-name-complex="Wingdings 3"/>
    </style:style>
    <style:style style:name="WW_CharLFO3LVL7" style:family="text">
      <style:text-properties style:font-name="Wingdings 3" style:font-name-complex="Wingdings 3"/>
    </style:style>
    <style:style style:name="WW_CharLFO3LVL8" style:family="text">
      <style:text-properties style:font-name="Wingdings 3" style:font-name-complex="Wingdings 3"/>
    </style:style>
    <style:style style:name="WW_CharLFO3LVL9" style:family="text">
      <style:text-properties style:font-name="Wingdings 3" style:font-name-complex="Wingdings 3"/>
    </style:style>
    <text:list-style style:name="WW8Num19" style:display-name="WW8Num1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3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Wingdings 3"/>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WW_CharLFO4LVL1" style:family="text">
      <style:text-properties style:font-name="Calibri" style:font-name-asian="TimesNewRomanPSMT, 'Arial Unico" style:font-name-complex="Calibri" fo:font-weight="bold" style:font-weight-asian="bold"/>
    </style:style>
    <text:list-style style:name="WW8Num9" style:display-name="WW8Num9">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Wingdings 3" style:font-name-complex="Wingdings 3"/>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5" style:display-name="WW8Num1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creator>ΑΝΑΣΤΑΣΙΑ ΣΠΥΡΟΠΟΥΛΟΥ</dc:creator>
    <meta:creation-date>2009-04-16T11:32:00Z</meta:creation-date>
    <dc:date>2023-09-08T09:25:00Z</dc:date>
    <meta:print-date>2023-09-08T09:10:00Z</meta:print-date>
    <meta:template xlink:href="Normal.dotm" xlink:type="simple"/>
    <meta:editing-cycles>11</meta:editing-cycles>
    <meta:editing-duration>PT3720S</meta:editing-duration>
    <meta:user-defined meta:name="Info 1"/>
    <meta:user-defined meta:name="Info 2"/>
    <meta:user-defined meta:name="Info 3"/>
    <meta:user-defined meta:name="Info 4"/>
    <meta:document-statistic meta:page-count="9" meta:paragraph-count="36" meta:word-count="2879" meta:character-count="18391" meta:row-count="129" meta:non-whitespace-character-count="15548"/>
  </office:meta>
</office:document-meta>
</file>